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257 PLAATSEN MAST TBV WEBCAM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20 een vergunning verleend het plaatsen van een mast ten behoeve van een webcam ter plaatse van De Wassenaarse Slag 30 te Wassenaar. </text:p>
            <text:p text:style-name="common-al"/>
            <text:p text:style-name="common-al">De stukken liggen tot en met 06 oktober 2020 ter inzage in het kantoorgebouw van Rijnland, Archimedesweg 1 in Leiden. </text:p>
            <text:p text:style-name="common-al"/>
            <text:p text:style-name="common-al">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Kramer van de afdeling Vergunningverlening &amp; Handhaving, telefoon 071-306 34 65.</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7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7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7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4228.885 464288.818</meta:user-defined>
    <meta:user-defined meta:name="DC.title">PUBLICATIE WATERVERGUNNING 2020-012257 PLAATSEN MAST TBV WEBCAM TE WASSENAAR</meta:user-defined>
    <meta:user-defined meta:name="OVERHEID.PostcodeHuisnummer/OVERHEIDop.postcodeHuisnummer">2242PJ 30</meta:user-defined>
    <meta:user-defined meta:name="OVERHEIDop.straatnaam">De Wassenaarse Slag</meta:user-defined>
    <meta:user-defined meta:name="OVERHEIDop.woonplaats">Wassenaar</meta:user-defined>
    <meta:user-defined meta:name="DCTERMS.W3CDTF/DCTERMS.available">2020-08-28</meta:user-defined>
    <meta:user-defined meta:name="DCTERMS.W3CDTF/OVERHEIDop.jaargang">2020</meta:user-defined>
    <meta:user-defined meta:name="OVERHEIDop.externeBijlage">2020-012557|exb-2020-45343</meta:user-defined>
    <meta:user-defined meta:name="OVERHEIDop.publicationIssue">9577</meta:user-defined>
    <meta:user-defined meta:name="OVERHEIDop.WsbID/DC.identifier">wsb-2020-9577</meta:user-defined>
    <meta:user-defined meta:name="OVERHEIDop.versieInformatie"/>
  </office:meta>
</office:document-meta>
</file>