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E DEFINITIEVE WATERVERGUNNING 2020-001582 ONTTREKKEN GRONDWATER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20 een definitieve vergunning verleend aan Crux Engineering B.V. voor het onttrekken en het voor een groot deel retourbemalen van grondwater ten behoeve van het realiseren van 10 (woon)torens binnen het project Hyde Park in Hoofddorp in de gemeente Haarlemmermeer. </text:p>
            <text:p text:style-name="common-al"/>
            <text:p text:style-name="common-al">De stukken liggen tot en met 06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J. Elst van de afdeling Vergunningverlening &amp; Handhaving, telefoon 071-306 34 64. </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7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7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7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25.88 479807.825</meta:user-defined>
    <meta:user-defined meta:name="DC.title">PUBLICATE DEFINITIEVE WATERVERGUNNING 2020-001582 ONTTREKKEN GRONDWATER TE HOOFDDORP</meta:user-defined>
    <meta:user-defined meta:name="OVERHEID.PostcodeHuisnummer/OVERHEIDop.postcodeHuisnummer">2132NK 767</meta:user-defined>
    <meta:user-defined meta:name="OVERHEIDop.straatnaam">Rijnlanderweg</meta:user-defined>
    <meta:user-defined meta:name="OVERHEIDop.woonplaats">Hoofddorp</meta:user-defined>
    <meta:user-defined meta:name="DCTERMS.W3CDTF/DCTERMS.available">2020-08-28</meta:user-defined>
    <meta:user-defined meta:name="DCTERMS.W3CDTF/OVERHEIDop.jaargang">2020</meta:user-defined>
    <meta:user-defined meta:name="OVERHEIDop.externeBijlage">2020-001582|exb-2020-45330</meta:user-defined>
    <meta:user-defined meta:name="OVERHEIDop.publicationIssue">9575</meta:user-defined>
    <meta:user-defined meta:name="OVERHEIDop.WsbID/DC.identifier">wsb-2020-9575</meta:user-defined>
    <meta:user-defined meta:name="OVERHEIDop.versieInformatie"/>
  </office:meta>
</office:document-meta>
</file>