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0338 verleende vergunning voor het verbreden van dam met duiker en het ter compensatie van de demping verbreden van een waterloop bij Hoeverweg 8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dam met duiker en het ter compensatie van de demping verbreden van een waterloop bij Hoeverweg 8 in Egmond aan den Hoef</meta:user-defined>
    <dc:language>nl</dc:language>
    <meta:user-defined meta:name="OVERHEID.EPSG28992/DC.spatial">106973.76 516307.64</meta:user-defined>
    <meta:user-defined meta:name="DC.title">20.0840338 verleende vergunning voor het verbreden van dam met duiker en het ter compensatie van de demping verbreden van een waterloop bij Hoeverweg 8 in Egmond aan den Hoef</meta:user-defined>
    <meta:user-defined meta:name="OVERHEID.PostcodeHuisnummer/OVERHEIDop.postcodeHuisnummer">1934PM 6</meta:user-defined>
    <meta:user-defined meta:name="OVERHEIDop.straatnaam">Hoeverweg</meta:user-defined>
    <meta:user-defined meta:name="OVERHEIDop.woonplaats">Egmond aan den Hoef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72</meta:user-defined>
    <meta:user-defined meta:name="OVERHEIDop.WsbID/DC.identifier">wsb-2020-9572</meta:user-defined>
    <meta:user-defined meta:name="OVERHEIDop.versieInformatie"/>
  </office:meta>
</office:document-meta>
</file>