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eschoeiing in A-water 117514 (Giessen) en in het boezemgebied van de Alblasserwaard tussen de Binnnendamseweg 35 en 37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beschoeiing in A-water 117514 (Giessen) en in het boezemgebied van de Alblasserwaard tussen de Binnnendamseweg 35 en 37 te Giessenburg een watervergunning te verlenen. </text:p>
            <text:p text:style-name="common-al">Zaaknummer: 2020091978 </text:p>
            <text:p text:style-name="common-al">Start bezwaartermijn: 25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6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6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6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1 Het vervangen van de beschoeiing in A-water 117514 (Giessen) tussen Binnendamseweg 35 en 37 te Giessenburg ,kadastraal perceel Giessenburg,  H 408 </meta:user-defined>
    <dc:language>nl</dc:language>
    <meta:user-defined meta:name="OVERHEID.EPSG28992/DC.spatial">118521.155 427292.067</meta:user-defined>
    <meta:user-defined meta:name="DC.title">Waterschap Rivierenland - watervergunning voor het vervangen van de beschoeiing in A-water 117514 (Giessen) en in het boezemgebied van de Alblasserwaard tussen de Binnnendamseweg 35 en 37 te Giessenburg</meta:user-defined>
    <meta:user-defined meta:name="OVERHEID.PostcodeHuisnummer/OVERHEIDop.postcodeHuisnummer">3381GA 35</meta:user-defined>
    <meta:user-defined meta:name="OVERHEIDop.straatnaam">Binnendamseweg</meta:user-defined>
    <meta:user-defined meta:name="OVERHEIDop.woonplaats">Giessenburg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69</meta:user-defined>
    <meta:user-defined meta:name="OVERHEIDop.WsbID/DC.identifier">wsb-2020-9569</meta:user-defined>
    <meta:user-defined meta:name="OVERHEIDop.versieInformatie"/>
  </office:meta>
</office:document-meta>
</file>