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watergangen en duikers, aanleggen van een fietspad en een meidoornhaag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leggen van watergangen en duikers, aanleggen van een fietspad en een meidoornhaag.</text:p>
            <text:p text:style-name="common-al">Locatie: reconstructie van de Eekstraat, Zomerweg en Nieuwe Eekstraat in Doesburg</text:p>
            <text:p text:style-name="common-al">Zaaknummer: WRIJVERG-2-129990</text:p>
            <text:p text:style-name="common-al">Datum bekendmaking besluit: 25 augustus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6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8564 449752</meta:user-defined>
    <meta:user-defined meta:name="DC.title">Verleende watervergunning, voor het verleggen van watergangen en duikers, aanleggen van een fietspad en een meidoornhaag in Doesburg</meta:user-defined>
    <meta:user-defined meta:name="OVERHEIDop.straatnaam">Nieuwe Eekstraat</meta:user-defined>
    <meta:user-defined meta:name="OVERHEIDop.woonplaats">Doesburg</meta:user-defined>
    <meta:user-defined meta:name="DCTERMS.W3CDTF/DCTERMS.available">2020-08-27</meta:user-defined>
    <meta:user-defined meta:name="DCTERMS.W3CDTF/OVERHEIDop.jaargang">2020</meta:user-defined>
    <meta:user-defined meta:name="OVERHEIDop.publicationIssue">9566</meta:user-defined>
    <meta:user-defined meta:name="OVERHEIDop.WsbID/DC.identifier">wsb-2020-9566</meta:user-defined>
    <meta:user-defined meta:name="OVERHEIDop.versieInformatie"/>
  </office:meta>
</office:document-meta>
</file>