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en aanleggen van een duiker en plaatsen van een geluidswal aan de Uitmeentsestraat in Gi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verlengen en aanleggen van een duiker en plaatsen van een geluidswal </text:p>
            <text:p text:style-name="common-al">Locatie: Uitmeentsestraat in Giesbeek</text:p>
            <text:p text:style-name="common-al">Zaaknummer: WRIJVERG-2-130410</text:p>
            <text:p text:style-name="common-al">Datum bekendmaking besluit: 24 augustus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56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6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0779.265 444675.421</meta:user-defined>
    <meta:user-defined meta:name="DC.title">Verleende watervergunning, voor het verlengen en aanleggen van een duiker en plaatsen van een geluidswal aan de Uitmeentsestraat in Giesbeek</meta:user-defined>
    <meta:user-defined meta:name="OVERHEID.PostcodeHuisnummer/OVERHEIDop.postcodeHuisnummer">6987CX 4</meta:user-defined>
    <meta:user-defined meta:name="OVERHEIDop.straatnaam">Uitmeentsestraat</meta:user-defined>
    <meta:user-defined meta:name="OVERHEIDop.woonplaats">Giesbeek</meta:user-defined>
    <meta:user-defined meta:name="DCTERMS.W3CDTF/DCTERMS.available">2020-08-27</meta:user-defined>
    <meta:user-defined meta:name="DCTERMS.W3CDTF/OVERHEIDop.jaargang">2020</meta:user-defined>
    <meta:user-defined meta:name="OVERHEIDop.publicationIssue">9563</meta:user-defined>
    <meta:user-defined meta:name="OVERHEIDop.WsbID/DC.identifier">wsb-2020-9563</meta:user-defined>
    <meta:user-defined meta:name="OVERHEIDop.versieInformatie"/>
  </office:meta>
</office:document-meta>
</file>