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rug en het compenseren van water, ter hoogte van Amstelstroomlaan 2, 1096 GL Amsterdam - AGV - WN2020-005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rug en het compenseren van water, ter hoogte van Amstelstroomlaan 2, 1096 GL Amsterdam.</text:p>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5037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59.082 483435.818</meta:user-defined>
    <meta:user-defined meta:name="DC.title">Verleende Watervergunning voor het realiseren van een brug en het compenseren van water, ter hoogte van Amstelstroomlaan 2, 1096 GL Amsterdam - AGV - WN2020-005037</meta:user-defined>
    <meta:user-defined meta:name="OVERHEIDop.straatnaam">Amstelstroomlaan</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besluit|exb-2020-45284</meta:user-defined>
    <meta:user-defined meta:name="OVERHEIDop.externeBijlage">bijlage 1|exb-2020-45285</meta:user-defined>
    <meta:user-defined meta:name="OVERHEIDop.externeBijlage">bijlage 2|exb-2020-45286</meta:user-defined>
    <meta:user-defined meta:name="OVERHEIDop.publicationIssue">9561</meta:user-defined>
    <meta:user-defined meta:name="OVERHEIDop.WsbID/DC.identifier">wsb-2020-9561</meta:user-defined>
    <meta:user-defined meta:name="OVERHEIDop.versieInformatie"/>
  </office:meta>
</office:document-meta>
</file>