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onttrekking en lozing grondwater - Kempenaar 01-01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L Kreditank</text:span> <text:span text:style-name="nadrukvet">BV </text:span>te<text:span text:style-name="nadrukvet"> Dronten</text:span> zijn tijdelijke maatwerkbeschikkingen afgegeven op grond van de Keur Waterschap Zuiderzeeland 2017 en op grond van het Activiteitenbesluit milieubeheer voor het onttrekken van grondwater en de lozing van dit grondwater in oppervlakte­water ten behoeve van de keuring van tanks aan de Kempenaar 01-01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8 oktober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6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455650077-8</meta:user-defined>
    <meta:user-defined meta:name="DCTERMS.abstract">tijdelijke maatwerkbeschikkingen voor het onttrekken en lozen van grondwater in oppervlaktewater tbv de keuring van tanks aan de Kempenaar 01-01 te Lelystad</meta:user-defined>
    <dc:language>nl</dc:language>
    <meta:user-defined meta:name="OVERHEID.EPSG28992/DC.spatial">159805.12 503521.614</meta:user-defined>
    <meta:user-defined meta:name="DC.title">Waterschap Zuiderzeeland - goedkeuring op de melding - onttrekking en lozing grondwater - Kempenaar 01-01 Lelystad</meta:user-defined>
    <meta:user-defined meta:name="OVERHEID.PostcodeHuisnummer/OVERHEIDop.postcodeHuisnummer">8242BA 1</meta:user-defined>
    <meta:user-defined meta:name="OVERHEIDop.straatnaam">Kempenaar 01</meta:user-defined>
    <meta:user-defined meta:name="OVERHEIDop.woonplaats">Lelystad</meta:user-defined>
    <meta:user-defined meta:name="DCTERMS.W3CDTF/DCTERMS.available">2020-08-27</meta:user-defined>
    <meta:user-defined meta:name="DCTERMS.W3CDTF/OVERHEIDop.jaargang">2020</meta:user-defined>
    <meta:user-defined meta:name="OVERHEIDop.externeBijlage">goedkeuring melding grondwater kempenaar lelystad|exb-2020-45275</meta:user-defined>
    <meta:user-defined meta:name="OVERHEIDop.publicationIssue">9560</meta:user-defined>
    <meta:user-defined meta:name="OVERHEIDop.WsbID/DC.identifier">wsb-2020-9560</meta:user-defined>
    <meta:user-defined meta:name="OVERHEIDop.versieInformatie"/>
  </office:meta>
</office:document-meta>
</file>