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 open ontgraving vervangen van een coaxkabel ter plaatse van de locatie Groenmarkt 111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 open ontgraving vervangen van een coaxkabel ter plaatse van de locatie Groenmarkt 111 te Dordrecht;, dossiernummer VTH192372.</text:p>
            <text:p text:style-name="common-al">Start bezwaartermijn (6 weken): 28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232 425364</meta:user-defined>
    <meta:user-defined meta:name="DC.title">Het in open ontgraving vervangen van een coaxkabel ter plaatse van de locatie Groenmarkt 111 te Dordrecht</meta:user-defined>
    <meta:user-defined meta:name="OVERHEID.PostcodeHuisnummer/OVERHEIDop.postcodeHuisnummer">3311BD 111</meta:user-defined>
    <meta:user-defined meta:name="OVERHEIDop.straatnaam">Groenmarkt</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956</meta:user-defined>
    <meta:user-defined meta:name="OVERHEIDop.WsbID/DC.identifier">wsb-2020-956</meta:user-defined>
    <meta:user-defined meta:name="OVERHEIDop.versieInformatie"/>
  </office:meta>
</office:document-meta>
</file>