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ns de realisatie van het project Dijkversterking is het niet mogelijk om vanaf de westzijde (A10 zijde) het terrein van een jachthaven aan de Diemerzeedijk via de bestaande oprit te betreden. Daarom dient een tijdelijke oprit gerealiseerd te worden waarbij het terrein vanaf de oostzijde betreedt kan worden, ter hoogte van Diemerzeedijk 35, 1095 KK Amsterdam - AGV - WN2020-005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Tijdens de realisatie van het project Dijkversterking is het niet mogelijk om vanaf de westzijde (A10 zijde) het terrein van een jachthaven aan de Diemerzeedijk via de bestaande oprit te betreden. Daarom dient een tijdelijke oprit gerealiseerd te worden waarbij het terrein vanaf de oostzijde betreedt kan worden.  De omleidingen, werkzaamheden en (geotechnisch) ontwerp zijn gebaseerd op eerdergenoemde werkzaamheden aan de Ipenslotersluis (opdrachtgever Waternet, project 14895, objectnummer: S026)  -, ter hoogte van Diemerzeedijk 35, 1095 KK Amsterdam.</text:p>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5708 vermeldt, kunnen wij u sneller helpen.</text:p>
            <text:p text:style-name="common-al"/>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62.008 485920.904</meta:user-defined>
    <meta:user-defined meta:name="DC.title">Tijdens de realisatie van het project Dijkversterking is het niet mogelijk om vanaf de westzijde (A10 zijde) het terrein van een jachthaven aan de Diemerzeedijk via de bestaande oprit te betreden. Daarom dient een tijdelijke oprit gerealiseerd te worden waarbij het terrein vanaf de oostzijde betreedt kan worden, ter hoogte van Diemerzeedijk 35, 1095 KK Amsterdam - AGV - WN2020-005708</meta:user-defined>
    <meta:user-defined meta:name="OVERHEID.PostcodeHuisnummer/OVERHEIDop.postcodeHuisnummer">1095KK 35</meta:user-defined>
    <meta:user-defined meta:name="OVERHEIDop.straatnaam">Diemerzeedijk</meta:user-defined>
    <meta:user-defined meta:name="OVERHEIDop.woonplaats">Amsterdam</meta:user-defined>
    <meta:user-defined meta:name="DCTERMS.W3CDTF/DCTERMS.available">2020-08-27</meta:user-defined>
    <meta:user-defined meta:name="DCTERMS.W3CDTF/OVERHEIDop.jaargang">2020</meta:user-defined>
    <meta:user-defined meta:name="OVERHEIDop.externeBijlage">besluit|exb-2020-45268</meta:user-defined>
    <meta:user-defined meta:name="OVERHEIDop.externeBijlage">bijlage 1|exb-2020-45269</meta:user-defined>
    <meta:user-defined meta:name="OVERHEIDop.externeBijlage">bijlage 2|exb-2020-45270</meta:user-defined>
    <meta:user-defined meta:name="OVERHEIDop.externeBijlage">bijlage 3|exb-2020-45271</meta:user-defined>
    <meta:user-defined meta:name="OVERHEIDop.externeBijlage">bijlage 4|exb-2020-45272</meta:user-defined>
    <meta:user-defined meta:name="OVERHEIDop.publicationIssue">9559</meta:user-defined>
    <meta:user-defined meta:name="OVERHEIDop.WsbID/DC.identifier">wsb-2020-9559</meta:user-defined>
    <meta:user-defined meta:name="OVERHEIDop.versieInformatie"/>
  </office:meta>
</office:document-meta>
</file>