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mallen van een B-water (143949) middels een damwand en ter compensatie van de demping (versmalling) graven van nieuw water plaatse van het perceel Azalealaan 11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mallen van een B-water (143949) middels een damwand en ter compensatie van de demping (versmalling) graven van nieuw water plaatse van het perceel Azalealaan 11 te Bemmel een watervergunning te verlenen. </text:p>
            <text:p text:style-name="common-al">Zaaknummer: 2020103648 </text:p>
            <text:p text:style-name="common-al">Start bezwaartermijn: 25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smallen van een B-water middels een damwand en graven van nieuw water ter compensatie op perceel Azalealaan 11 te Bemmel</meta:user-defined>
    <dc:language>nl</dc:language>
    <meta:user-defined meta:name="OVERHEID.EPSG28992/DC.spatial">189981.753 437719.53</meta:user-defined>
    <meta:user-defined meta:name="DC.title">Waterschap Rivierenland - watervergunning voor het versmallen van een B-water (143949) middels een damwand en ter compensatie van de demping (versmalling) graven van nieuw water plaatse van het perceel Azalealaan 11 te Bemmel</meta:user-defined>
    <meta:user-defined meta:name="OVERHEID.PostcodeHuisnummer/OVERHEIDop.postcodeHuisnummer">6681RH 11</meta:user-defined>
    <meta:user-defined meta:name="OVERHEIDop.straatnaam">Azalealaan</meta:user-defined>
    <meta:user-defined meta:name="OVERHEIDop.woonplaats">Bemm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58</meta:user-defined>
    <meta:user-defined meta:name="OVERHEIDop.WsbID/DC.identifier">wsb-2020-9558</meta:user-defined>
    <meta:user-defined meta:name="OVERHEIDop.versieInformatie"/>
  </office:meta>
</office:document-meta>
</file>