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meren van een aantal pontons voor het verbouwen van de woning, ter hoogte van Billie Holidaystraat 43, 1066 HA Amsterdam - AGV - WN2020-006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fmeren van een aantal pontons voor het verbouwen van de woning, ter hoogte van Billie Holidaystraat 43, 1066 HA Amsterdam.</text:p>
            <text:p text:style-name="common-al"/>
            <text:p text:style-name="tussenkopcur">Inzien van de stukken</text:p>
            <text:p text:style-name="common-al">Vanaf 2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6183 vermeldt, kunnen wij u sneller helpen.</text:p>
            <text:p text:style-name="common-al"/>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583 483985</meta:user-defined>
    <meta:user-defined meta:name="DC.title">Verleende Watervergunning voor het afmeren van een aantal pontons voor het verbouwen van de woning, ter hoogte van Billie Holidaystraat 43, 1066 HA Amsterdam - AGV - WN2020-006183</meta:user-defined>
    <meta:user-defined meta:name="OVERHEID.PostcodeHuisnummer/OVERHEIDop.postcodeHuisnummer">1066HA 45</meta:user-defined>
    <meta:user-defined meta:name="OVERHEIDop.straatnaam">Billie Holidaystraat</meta:user-defined>
    <meta:user-defined meta:name="OVERHEIDop.woonplaats">Amsterdam</meta:user-defined>
    <meta:user-defined meta:name="DCTERMS.W3CDTF/DCTERMS.available">2020-08-27</meta:user-defined>
    <meta:user-defined meta:name="DCTERMS.W3CDTF/OVERHEIDop.jaargang">2020</meta:user-defined>
    <meta:user-defined meta:name="OVERHEIDop.externeBijlage">watervergunning|exb-2020-45255</meta:user-defined>
    <meta:user-defined meta:name="OVERHEIDop.externeBijlage">bijlage 1|exb-2020-45256</meta:user-defined>
    <meta:user-defined meta:name="OVERHEIDop.publicationIssue">9557</meta:user-defined>
    <meta:user-defined meta:name="OVERHEIDop.WsbID/DC.identifier">wsb-2020-9557</meta:user-defined>
    <meta:user-defined meta:name="OVERHEIDop.versieInformatie"/>
  </office:meta>
</office:document-meta>
</file>