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nnekreek 1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30377 ingevolge de Keur waterschap Brabantse Delta 2015 bekend gemaakt op 24 augustus 2020 voor het verwijderen van een gasaansluiting en het verplaatsen van een bestaande gasaansluiting in de compartimenteringskering "de Tonse dijk" (S41)) ter hoogte van Tonnekreek 16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5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300.48 410363.59</meta:user-defined>
    <meta:user-defined meta:name="DC.title">Watervergunning van waterschap Brabantse Delta voor waterhuishoudkundige werkzaamheden ter hoogte van Tonnekreek 16 te Klundert.</meta:user-defined>
    <meta:user-defined meta:name="OVERHEID.PostcodeHuisnummer/OVERHEIDop.postcodeHuisnummer">4791SE 16</meta:user-defined>
    <meta:user-defined meta:name="OVERHEIDop.straatnaam">Tonnekreek</meta:user-defined>
    <meta:user-defined meta:name="OVERHEIDop.woonplaats">Klundert</meta:user-defined>
    <meta:user-defined meta:name="DCTERMS.W3CDTF/DCTERMS.available">2020-08-27</meta:user-defined>
    <meta:user-defined meta:name="DCTERMS.W3CDTF/OVERHEIDop.jaargang">2020</meta:user-defined>
    <meta:user-defined meta:name="OVERHEIDop.externeBijlage">Besluit 330377|exb-2020-45249</meta:user-defined>
    <meta:user-defined meta:name="OVERHEIDop.externeBijlage">Tekening 319094-A|exb-2020-45250</meta:user-defined>
    <meta:user-defined meta:name="OVERHEIDop.externeBijlage">Tekening DI48867-gas|exb-2020-45251</meta:user-defined>
    <meta:user-defined meta:name="OVERHEIDop.publicationIssue">9555</meta:user-defined>
    <meta:user-defined meta:name="OVERHEIDop.WsbID/DC.identifier">wsb-2020-9555</meta:user-defined>
    <meta:user-defined meta:name="OVERHEIDop.versieInformatie"/>
  </office:meta>
</office:document-meta>
</file>