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kelders, ter hoogte van Hogehilweg 5, 1101 CA Amsterdam - AGV - WN2020-005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kelders, ter hoogte van Hogehilweg 5, 1101 CA Amsterdam.</text:p>
            <text:p text:style-name="common-al"/>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011 vermeldt, kunnen wij u sneller helpen.</text:p>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917 479979</meta:user-defined>
    <meta:user-defined meta:name="DC.title">Verleende Watervergunning voor het bouwen van kelders, ter hoogte van Hogehilweg 5, 1101 CA Amsterdam - AGV - WN2020-005011</meta:user-defined>
    <meta:user-defined meta:name="OVERHEID.PostcodeHuisnummer/OVERHEIDop.postcodeHuisnummer">1101CA 3</meta:user-defined>
    <meta:user-defined meta:name="OVERHEIDop.straatnaam">Hogehilweg</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watervergunning|exb-2020-45238</meta:user-defined>
    <meta:user-defined meta:name="OVERHEIDop.externeBijlage">bijlage 1|exb-2020-45239</meta:user-defined>
    <meta:user-defined meta:name="OVERHEIDop.externeBijlage">bijlage 2|exb-2020-45240</meta:user-defined>
    <meta:user-defined meta:name="OVERHEIDop.publicationIssue">9552</meta:user-defined>
    <meta:user-defined meta:name="OVERHEIDop.WsbID/DC.identifier">wsb-2020-9552</meta:user-defined>
    <meta:user-defined meta:name="OVERHEIDop.versieInformatie"/>
  </office:meta>
</office:document-meta>
</file>