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onnekreek 16A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30300 ingevolge de Keur waterschap Brabantse Delta 2015 bekend gemaakt op 24 augustus 2020 voor het buiten gebruik stellen en waar mogelijk geheel verwijderen van een huisaansluiting voor water ter hoogte van Tonnekreek 16A te Klundert in, op of onder een compartimenteringswaterkering bij ons waterschap bekend als de (dijkvak S41)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5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300.48 410363.59</meta:user-defined>
    <meta:user-defined meta:name="DC.title">Watervergunning van waterschap Brabantse Delta voor waterhuishoudkundige werkzaamheden ter hoogte van Tonnekreek 16A te Klundert.</meta:user-defined>
    <meta:user-defined meta:name="OVERHEID.PostcodeHuisnummer/OVERHEIDop.postcodeHuisnummer">4791SE 16</meta:user-defined>
    <meta:user-defined meta:name="OVERHEIDop.straatnaam">Tonnekreek</meta:user-defined>
    <meta:user-defined meta:name="OVERHEIDop.woonplaats">Klundert</meta:user-defined>
    <meta:user-defined meta:name="DCTERMS.W3CDTF/DCTERMS.available">2020-08-27</meta:user-defined>
    <meta:user-defined meta:name="DCTERMS.W3CDTF/OVERHEIDop.jaargang">2020</meta:user-defined>
    <meta:user-defined meta:name="OVERHEIDop.externeBijlage">Besluit 330300|exb-2020-45230</meta:user-defined>
    <meta:user-defined meta:name="OVERHEIDop.externeBijlage">Tekening 319098-A |exb-2020-45231</meta:user-defined>
    <meta:user-defined meta:name="OVERHEIDop.externeBijlage">Tekening DI488867|exb-2020-45232</meta:user-defined>
    <meta:user-defined meta:name="OVERHEIDop.publicationIssue">9551</meta:user-defined>
    <meta:user-defined meta:name="OVERHEIDop.WsbID/DC.identifier">wsb-2020-9551</meta:user-defined>
    <meta:user-defined meta:name="OVERHEIDop.versieInformatie"/>
  </office:meta>
</office:document-meta>
</file>