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grondwateronttrekking Entree gebouw UMC Amsterdam, ter hoogte van Meibergdreef 9, 1105 AZ Amsterdam - AGV - WN2020-005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een grondwateronttrekking Entree gebouw UMC Amsterdam,ter hoogte van Meibergdreef 9, 1105 AZ Amsterdam.</text:p>
            <text:p text:style-name="common-al"/>
            <text:p text:style-name="tussenkopcur">Inzien van de stukken</text:p>
            <text:p text:style-name="common-al">Vanaf 27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911 vermeldt, kunnen wij u sneller helpen.</text:p>
            <text:p text:style-name="common-al"/>
            <text:p text:style-name="last-al">Amsterdam, 27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5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14 478643</meta:user-defined>
    <meta:user-defined meta:name="DC.title">Verleende Watervergunning voor een grondwateronttrekking Entree gebouw UMC Amsterdam, ter hoogte van Meibergdreef 9, 1105 AZ Amsterdam - AGV - WN2020-005911</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0-08-27</meta:user-defined>
    <meta:user-defined meta:name="DCTERMS.W3CDTF/OVERHEIDop.jaargang">2020</meta:user-defined>
    <meta:user-defined meta:name="OVERHEIDop.externeBijlage">besluit|exb-2020-45227</meta:user-defined>
    <meta:user-defined meta:name="OVERHEIDop.externeBijlage">bijlage|exb-2020-45228</meta:user-defined>
    <meta:user-defined meta:name="OVERHEIDop.publicationIssue">9550</meta:user-defined>
    <meta:user-defined meta:name="OVERHEIDop.WsbID/DC.identifier">wsb-2020-9550</meta:user-defined>
    <meta:user-defined meta:name="OVERHEIDop.versieInformatie"/>
  </office:meta>
</office:document-meta>
</file>