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innenvaartpolitieregelement voor 5 jaar vergunning voor het varen met mvs Fiskkop tussen Driemond en AMsterdam via de Gaasp en de Weespertrekvaart.  - AGV - WN2020-000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het Binnenvaart politie regelement. De vergunning heeft betrekking op 5 jaar vergunning voor het varen met mvs Fiskkop tussen Driemond (Amsterdam-Rijnkanaal) en Amsterdam (Amstel/Omval) v.v. via de Gaasp en de Weespertrekvaart.</text:p>
            <text:p text:style-name="tussenkopcur">Inzien van de stukken</text:p>
            <text:p text:style-name="common-al">Vanaf 30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0471 vermeldt, kunnen wij u sneller helpen.</text:p>
            <text:p text:style-name="common-al"/>
            <text:p text:style-name="last-al">Amsterdam, 3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01 486354</meta:user-defined>
    <meta:user-defined meta:name="DC.title">Verleende Binnenvaartpolitieregelement voor 5 jaar vergunning voor het varen met mvs Fiskkop tussen Driemond en AMsterdam via de Gaasp en de Weespertrekvaart.  - AGV - WN2020-000471</meta:user-defined>
    <meta:user-defined meta:name="OVERHEID.PostcodeHuisnummer/OVERHEIDop.postcodeHuisnummer">1017</meta:user-defined>
    <meta:user-defined meta:name="OVERHEIDop.straatnaam">Amstel</meta:user-defined>
    <meta:user-defined meta:name="OVERHEIDop.woonplaats">Amsterdam</meta:user-defined>
    <meta:user-defined meta:name="DCTERMS.W3CDTF/DCTERMS.available">2020-01-30</meta:user-defined>
    <meta:user-defined meta:name="DCTERMS.W3CDTF/OVERHEIDop.jaargang">2020</meta:user-defined>
    <meta:user-defined meta:name="OVERHEIDop.externeBijlage">besluit|exb-2020-4535</meta:user-defined>
    <meta:user-defined meta:name="OVERHEIDop.publicationIssue">955</meta:user-defined>
    <meta:user-defined meta:name="OVERHEIDop.WsbID/DC.identifier">wsb-2020-955</meta:user-defined>
    <meta:user-defined meta:name="OVERHEIDop.versieInformatie"/>
  </office:meta>
</office:document-meta>
</file>