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6432 verleende vergunning voor Ambtshalve verleende vergunning peilafwijking GPG-A-7211 Burk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4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4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4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A-7211 Burkmeer</meta:user-defined>
    <dc:language>nl</dc:language>
    <meta:user-defined meta:name="OVERHEID.EPSG28992/DC.spatial">127522.68 492186.84</meta:user-defined>
    <meta:user-defined meta:name="DC.title">20.796432 verleende vergunning voor Ambtshalve verleende vergunning peilafwijking GPG-A-7211 Burkmeer</meta:user-defined>
    <meta:user-defined meta:name="OVERHEID.PostcodeHuisnummer/OVERHEIDop.postcodeHuisnummer">1027AH 12</meta:user-defined>
    <meta:user-defined meta:name="OVERHEIDop.straatnaam">Broekergouw</meta:user-defined>
    <meta:user-defined meta:name="OVERHEIDop.woonplaats">Amsterdam</meta:user-defined>
    <meta:user-defined meta:name="DCTERMS.W3CDTF/DCTERMS.available">2020-08-27</meta:user-defined>
    <meta:user-defined meta:name="DCTERMS.W3CDTF/OVERHEIDop.jaargang">2020</meta:user-defined>
    <meta:user-defined meta:name="OVERHEIDop.publicationIssue">9548</meta:user-defined>
    <meta:user-defined meta:name="OVERHEIDop.WsbID/DC.identifier">wsb-2020-9548</meta:user-defined>
    <meta:user-defined meta:name="OVERHEIDop.versieInformatie"/>
  </office:meta>
</office:document-meta>
</file>