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stelijke Randweg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327100 ingevolge de Keur waterschap Brabantse Delta 2015 bekend gemaakt op 24 augustus 2020 voor het aanleggen van twee nieuwe transportleidingen door middel van een gestuurde boring kruisend met de primaire waterkering ( de Buitendijk Havenschap Moerdijk (dijkvak P21)) en niet haaks kruisend met een a-water ter hoogte van de Westelijke Randweg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46</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46</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46</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7485.79 410140.75</meta:user-defined>
    <meta:user-defined meta:name="DC.title">Watervergunning van waterschap Brabantse Delta voor waterhuishoudkundige werkzaamheden ter hoogte van Westelijke Randweg te Klundert.</meta:user-defined>
    <meta:user-defined meta:name="OVERHEID.PostcodeHuisnummer/OVERHEIDop.postcodeHuisnummer">4791RS 1</meta:user-defined>
    <meta:user-defined meta:name="OVERHEIDop.straatnaam">Westelijke Randweg</meta:user-defined>
    <meta:user-defined meta:name="OVERHEIDop.woonplaats">Klundert</meta:user-defined>
    <meta:user-defined meta:name="DCTERMS.W3CDTF/DCTERMS.available">2020-08-27</meta:user-defined>
    <meta:user-defined meta:name="DCTERMS.W3CDTF/OVERHEIDop.jaargang">2020</meta:user-defined>
    <meta:user-defined meta:name="OVERHEIDop.externeBijlage">Besluit 327100|exb-2020-45205</meta:user-defined>
    <meta:user-defined meta:name="OVERHEIDop.externeBijlage">ALLM-3-T-VO-ROU-101|exb-2020-45206</meta:user-defined>
    <meta:user-defined meta:name="OVERHEIDop.externeBijlage">ALLM-3-T-VO-ROU-102|exb-2020-45207</meta:user-defined>
    <meta:user-defined meta:name="OVERHEIDop.externeBijlage">ALLM-3-T-VO-ROU-103|exb-2020-45208</meta:user-defined>
    <meta:user-defined meta:name="OVERHEIDop.externeBijlage">ALLM-3-T-VO-ROU-104|exb-2020-45209</meta:user-defined>
    <meta:user-defined meta:name="OVERHEIDop.externeBijlage">ALLM-03-T-VO-DET-003 |exb-2020-45210</meta:user-defined>
    <meta:user-defined meta:name="OVERHEIDop.externeBijlage">ALLM-3-T-VO-OVE-100|exb-2020-45211</meta:user-defined>
    <meta:user-defined meta:name="OVERHEIDop.publicationIssue">9546</meta:user-defined>
    <meta:user-defined meta:name="OVERHEIDop.WsbID/DC.identifier">wsb-2020-9546</meta:user-defined>
    <meta:user-defined meta:name="OVERHEIDop.versieInformatie"/>
  </office:meta>
</office:document-meta>
</file>