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midden en laagspanningskabels (MS- en LS-kabels), een spanningskast, dam met duiker en uitweg en het dempen en graven van oppervlaktewater nabij de Sleepseweg 7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midden en laagspanningskabels (MS- en LS-kabels), een spanningskast, dam met duiker en uitweg en het dempen en graven van oppervlaktewater nabij de Sleepseweg 7 in Brielle, dossiernummer VTH193074.</text:p>
            <text:p text:style-name="common-al">Start bezwaartermijn (6 weken): 28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20</text:span>
            <text:span text:style-name="datum"/>
          </text:p>
          </text:section>
          <text:section text:name="ondertekening_id1-3-2-2-2">
            <text:p><text:span text:style-name="functie">Dijkgraaf en heemraden,</text:span></text:p>
            <text:p><text:span text:style-name="deze">Namens deze:</text:span></text:p>
            <text:p>P. Schakel, hoofd af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091 437475</meta:user-defined>
    <meta:user-defined meta:name="DC.title">Het aanbrengen van midden en laagspanningskabels (MS- en LS-kabels), een spanningskast, dam met duiker en uitweg en het dempen en graven van oppervlaktewater nabij de Sleepseweg 7 in Brielle</meta:user-defined>
    <meta:user-defined meta:name="OVERHEID.PostcodeHuisnummer/OVERHEIDop.postcodeHuisnummer">3231LG 7</meta:user-defined>
    <meta:user-defined meta:name="OVERHEIDop.straatnaam">Sleepseweg</meta:user-defined>
    <meta:user-defined meta:name="OVERHEIDop.woonplaats">Brielle</meta:user-defined>
    <meta:user-defined meta:name="DCTERMS.W3CDTF/DCTERMS.available">2020-01-30</meta:user-defined>
    <meta:user-defined meta:name="DCTERMS.W3CDTF/OVERHEIDop.jaargang">2020</meta:user-defined>
    <meta:user-defined meta:name="OVERHEIDop.publicationIssue">954</meta:user-defined>
    <meta:user-defined meta:name="OVERHEIDop.WsbID/DC.identifier">wsb-2020-954</meta:user-defined>
    <meta:user-defined meta:name="OVERHEIDop.versieInformatie"/>
  </office:meta>
</office:document-meta>
</file>