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56 verleende vergunning voor ambtshalve verleende vergunning peilafwijking GPG-C-42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-428 Assendelft</meta:user-defined>
    <dc:language>nl</dc:language>
    <meta:user-defined meta:name="OVERHEID.EPSG28992/DC.spatial">110764.24 499788.84</meta:user-defined>
    <meta:user-defined meta:name="DC.title">20.797356 verleende vergunning voor ambtshalve verleende vergunning peilafwijking GPG-C-428 Assendelft</meta:user-defined>
    <meta:user-defined meta:name="OVERHEID.PostcodeHuisnummer/OVERHEIDop.postcodeHuisnummer">1567DA 1</meta:user-defined>
    <meta:user-defined meta:name="OVERHEIDop.straatnaam">Jaap Bootpad</meta:user-defined>
    <meta:user-defined meta:name="OVERHEIDop.woonplaats">Assen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37</meta:user-defined>
    <meta:user-defined meta:name="OVERHEIDop.WsbID/DC.identifier">wsb-2020-9537</meta:user-defined>
    <meta:user-defined meta:name="OVERHEIDop.versieInformatie"/>
  </office:meta>
</office:document-meta>
</file>