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rionweg-Zuidelijke Rand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9553 ingevolge de Keur waterschap Brabantse Delta 2015 bekend gemaakt op 24 augustus 2020 voor het aanleggen van een persleiding in de beschermingszone van de primaire waterkering P21 de “Buitendijk Havenschap Moerdijk” ter hoogte van de Orionweg-Zuidelijke Rand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3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3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3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672.094 409757.863</meta:user-defined>
    <meta:user-defined meta:name="DC.title">Watervergunning van waterschap Brabantse Delta voor waterhuishoudkundige werkzaamheden ter hoogte van de Orionweg-Zuidelijke Randweg in de gemeente Moerdijk.</meta:user-defined>
    <meta:user-defined meta:name="OVERHEID.PostcodeHuisnummer/OVERHEIDop.postcodeHuisnummer">4782SC 3</meta:user-defined>
    <meta:user-defined meta:name="OVERHEIDop.straatnaam">Orionweg</meta:user-defined>
    <meta:user-defined meta:name="OVERHEIDop.woonplaats">Moerdijk</meta:user-defined>
    <meta:user-defined meta:name="DCTERMS.W3CDTF/DCTERMS.available">2020-08-27</meta:user-defined>
    <meta:user-defined meta:name="DCTERMS.W3CDTF/OVERHEIDop.jaargang">2020</meta:user-defined>
    <meta:user-defined meta:name="OVERHEIDop.externeBijlage">Besluit 328826|exb-2020-45174</meta:user-defined>
    <meta:user-defined meta:name="OVERHEIDop.externeBijlage">Tekening 062320931-A (overzicht locatie)|exb-2020-45175</meta:user-defined>
    <meta:user-defined meta:name="OVERHEIDop.externeBijlage">Tekening TP20106-R-A-01 blad 1, rev A |exb-2020-45176</meta:user-defined>
    <meta:user-defined meta:name="OVERHEIDop.externeBijlage">TP20106-R-A-01 blad 1|exb-2020-45177</meta:user-defined>
    <meta:user-defined meta:name="OVERHEIDop.publicationIssue">9535</meta:user-defined>
    <meta:user-defined meta:name="OVERHEIDop.WsbID/DC.identifier">wsb-2020-9535</meta:user-defined>
    <meta:user-defined meta:name="OVERHEIDop.versieInformatie"/>
  </office:meta>
</office:document-meta>
</file>