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deels goedkeuring op de melding Activiteitenbesluit - smallere teeltvrije zone - Nagelerweg 33 te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<text:span text:style-name="nadrukondlijn">geweigerd</text:span> op grond van artikel 3.81, lid 2 van het Activiteitenbesluit milieu-beheer voor de aanleg van een smallere teeltvrije zone op de kavels <text:span text:style-name="nadrukvet">n:P089 </text:span>en<text:span text:style-name="nadrukvet"> n:P090</text:span> grenzend aan de <text:span text:style-name="nadrukvet">Enservaart</text:span>.</text:p>
            <text:p text:style-name="common-al">Deze beschikking is geweigerd in het belang van de bescherming van het milieu.</text:p>
            <text:p text:style-name="common-al">Een beschikking is afgegeven op grond van artikel 3.81, lid 2 van het Activiteitenbesluit milieu­beheer voor de aanleg van een smallere teeltvrije zone op kavel <text:span text:style-name="nadrukvet">n:E072 </text:span>voor de zijde die grenst aan de <text:span text:style-name="nadrukvet">Abtstocht</text:span> en<text:span text:style-name="nadrukvet"> n:E158 en n:E159 </text:span>voor de zijden die grenzen aan de<text:span text:style-name="nadrukvet"> Palen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is in te zien <text:span text:style-name="nadrukvet">tot 8 oktober 2020 </text:span>op het kantoor van het waterschap, Lindelaan 20 te <text:span text:style-name="nadrukvet">Lelystad</text:span> gedurende werkdagen van 09.00-12.00 uur en van 13.30-16.30 uur via het Digibord in de hal en tevens via de internetsite www.o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1664735312-2</meta:user-defined>
    <meta:user-defined meta:name="DCTERMS.abstract">weigering en goedkeuring melding smallere teeltvrije zones Nagelerweg 33 te Nagele</meta:user-defined>
    <dc:language>nl</dc:language>
    <meta:user-defined meta:name="OVERHEID.EPSG28992/DC.spatial">178809 519673</meta:user-defined>
    <meta:user-defined meta:name="DC.title">Waterschap Zuiderzeeland - deels goedkeuring op de melding Activiteitenbesluit - smallere teeltvrije zone - Nagelerweg 33 te Nagele</meta:user-defined>
    <meta:user-defined meta:name="OVERHEID.PostcodeHuisnummer/OVERHEIDop.postcodeHuisnummer">8308PA 33</meta:user-defined>
    <meta:user-defined meta:name="OVERHEIDop.straatnaam">Nagelerweg</meta:user-defined>
    <meta:user-defined meta:name="OVERHEIDop.woonplaats">Nagele</meta:user-defined>
    <meta:user-defined meta:name="DCTERMS.W3CDTF/DCTERMS.available">2020-08-27</meta:user-defined>
    <meta:user-defined meta:name="DCTERMS.W3CDTF/OVERHEIDop.jaargang">2020</meta:user-defined>
    <meta:user-defined meta:name="OVERHEIDop.externeBijlage">goedkeuring en weigering Nagelerweg33 Nagele|exb-2020-45168</meta:user-defined>
    <meta:user-defined meta:name="OVERHEIDop.publicationIssue">9533</meta:user-defined>
    <meta:user-defined meta:name="OVERHEIDop.WsbID/DC.identifier">wsb-2020-9533</meta:user-defined>
    <meta:user-defined meta:name="OVERHEIDop.versieInformatie"/>
  </office:meta>
</office:document-meta>
</file>