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- smallere teelvrije zone - Neushoornweg 12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de kavels n:Q083 en n:Q084 </text:span>voor de zijden die grenzen aan de<text:span text:style-name="nadrukvet"> Neushoorntocht </text:span>en<text:span text:style-name="nadrukvet"> n:O104, </text:span>voor de zijde die grenst aan de<text:span text:style-name="nadrukvet"> Bomentoch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is in te zien <text:span text:style-name="nadrukvet">tot 8 oktober 2020 </text:span>op het kantoor van het waterschap, Lindelaan 20 te <text:span text:style-name="nadrukvet">Lelystad</text:span> gedurende werkdagen van 09.00-12.00 uur en van 13.30-16.30 uur via het Digibord in de hal en tevens via de internet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619293628-2</meta:user-defined>
    <meta:user-defined meta:name="DCTERMS.abstract">Een beschikking voor de aanleg van een smallere teeltvrije zone op de kavels n:Q083 en n:Q084 voor de zijden die grenzen aan de Neushoorntocht en n:O104, voor de zijde die grenst aan de Bomentocht</meta:user-defined>
    <dc:language>nl</dc:language>
    <meta:user-defined meta:name="OVERHEID.EPSG28992/DC.spatial">187295.174 519654.153</meta:user-defined>
    <meta:user-defined meta:name="DC.title">Waterschap Zuiderzeeland - goedkeuring op de melding Activiteitenbesluit - smallere teelvrije zone - Neushoornweg 12 Kraggenburg</meta:user-defined>
    <meta:user-defined meta:name="OVERHEID.PostcodeHuisnummer/OVERHEIDop.postcodeHuisnummer">8317PW 12</meta:user-defined>
    <meta:user-defined meta:name="OVERHEIDop.straatnaam">Neushoornweg</meta:user-defined>
    <meta:user-defined meta:name="OVERHEIDop.woonplaats">Kraggenburg</meta:user-defined>
    <meta:user-defined meta:name="DCTERMS.W3CDTF/DCTERMS.available">2020-08-27</meta:user-defined>
    <meta:user-defined meta:name="DCTERMS.W3CDTF/OVERHEIDop.jaargang">2020</meta:user-defined>
    <meta:user-defined meta:name="OVERHEIDop.externeBijlage">goedkeuring melding ab neushoornweg12 kraggenburg|exb-2020-45164</meta:user-defined>
    <meta:user-defined meta:name="OVERHEIDop.publicationIssue">9532</meta:user-defined>
    <meta:user-defined meta:name="OVERHEIDop.WsbID/DC.identifier">wsb-2020-9532</meta:user-defined>
    <meta:user-defined meta:name="OVERHEIDop.versieInformatie"/>
  </office:meta>
</office:document-meta>
</file>