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bijeen op</text:p>
            <text:p text:style-name="common-al">
            <text:span text:style-name="nadrukvet">woensdag 2 september 2020 om 18:00 uur </text:span>in het Van der Valk Hotel Haarlem, </text:p>
            <text:p text:style-name="common-al">Toekanweg 2, 2035 LC Haarlem.</text:p>
            <text:p text:style-name="common-al">In deze informatieve bijeenkomst over de voorstellen voor aanpassing belastingstelsel Waterschappen wordt de stand van het proces op dit moment toegelicht en besproken. </text:p>
            <text:p text:style-name="common-al">In november neemt de verenigde vergadering vervolgens een besluit hierover. </text:p>
            <text:p text:style-name="common-al">Het hoogheemraadschap van Rijnland maakt gebruik van servicenormen.</text:p>
            <text:p text:style-name="last-al">Kijk voor andere publicaties en algemene informatie op <text:a xlink:href="http://www.rijnland.net" xlink:type="simple">www.rijnland.ne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</text:span>
            <text:span text:style-name="datum">2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52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Rijnland</meta:user-defined>
    <meta:user-defined meta:name="DC.title">Openbare bijeenkomst van Rijnlands verenigde vergadering</meta:user-defined>
    <meta:user-defined meta:name="DCTERMS.W3CDTF/DCTERMS.available">2020-08-26</meta:user-defined>
    <meta:user-defined meta:name="DCTERMS.W3CDTF/OVERHEIDop.jaargang">2020</meta:user-defined>
    <meta:user-defined meta:name="OVERHEIDop.publicationIssue">9528</meta:user-defined>
    <meta:user-defined meta:name="OVERHEIDop.WsbID/DC.identifier">wsb-2020-9528</meta:user-defined>
    <meta:user-defined meta:name="OVERHEIDop.versieInformatie"/>
  </office:meta>
</office:document-meta>
</file>