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13552 verleende vergunning voor het plaatsen van een afmeerconstructie ter hoogte van Nieuwlandersingel 7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r hoogte van Nieuwlandersingel 77 in Alkmaar</meta:user-defined>
    <dc:language>nl</dc:language>
    <meta:user-defined meta:name="OVERHEID.EPSG28992/DC.spatial">111386.703 515924.014</meta:user-defined>
    <meta:user-defined meta:name="DC.title">20.0813552 verleende vergunning voor het plaatsen van een afmeerconstructie ter hoogte van Nieuwlandersingel 77 in Alkmaar</meta:user-defined>
    <meta:user-defined meta:name="OVERHEID.PostcodeHuisnummer/OVERHEIDop.postcodeHuisnummer">1814CL 77</meta:user-defined>
    <meta:user-defined meta:name="OVERHEIDop.straatnaam">Nieuwlandersingel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9527</meta:user-defined>
    <meta:user-defined meta:name="OVERHEIDop.WsbID/DC.identifier">wsb-2020-9527</meta:user-defined>
    <meta:user-defined meta:name="OVERHEIDop.versieInformatie"/>
  </office:meta>
</office:document-meta>
</file>