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13088 verleende vergunning voor het uitvoeren van diverse werkzaamheden in de regionale waterkering ten behoeve van de herinrichting van het Ringersplei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n de regionale waterkering ten behoeve van de herinrichting van het Ringersplein in Alkmaar</meta:user-defined>
    <dc:language>nl</dc:language>
    <meta:user-defined meta:name="OVERHEID.EPSG28992/DC.spatial">111866.377 516464.826</meta:user-defined>
    <meta:user-defined meta:name="DC.title">20.0813088 verleende vergunning voor het uitvoeren van diverse werkzaamheden in de regionale waterkering ten behoeve van de herinrichting van het Ringersplein in Alkmaar</meta:user-defined>
    <meta:user-defined meta:name="OVERHEID.PostcodeHuisnummer/OVERHEIDop.postcodeHuisnummer">1823CJ 214</meta:user-defined>
    <meta:user-defined meta:name="OVERHEIDop.straatnaam">Noorderkade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9526</meta:user-defined>
    <meta:user-defined meta:name="OVERHEIDop.WsbID/DC.identifier">wsb-2020-9526</meta:user-defined>
    <meta:user-defined meta:name="OVERHEIDop.versieInformatie"/>
  </office:meta>
</office:document-meta>
</file>