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Assumburg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5084</text:p>
            <text:p text:style-name="common-al">Het college van dijkgraaf en hoogheemraden van Delfland heeft het besluit genomen om de watervergunning met kenmerk 2019-017298/D2019-11-001172 van 12 november 2019 te wijzigen voor het verlengen van de uitvoeringstermijn voor het aanpassen van de watergang/ecozone op de locatie Assumburgweg 2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5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2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2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2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084</meta:user-defined>
    <dc:language>nl</dc:language>
    <meta:user-defined meta:name="OVERHEID.EPSG28992/DC.spatial">80972.866 452326.996</meta:user-defined>
    <meta:user-defined meta:name="DC.title">Hoogheemraadschap van Delfland – Watervergunning (wijzigingsbesluit) Assumburgweg te Den Haag</meta:user-defined>
    <meta:user-defined meta:name="OVERHEID.PostcodeHuisnummer/OVERHEIDop.postcodeHuisnummer">2531RX 2</meta:user-defined>
    <meta:user-defined meta:name="OVERHEIDop.straatnaam">Assumburgweg</meta:user-defined>
    <meta:user-defined meta:name="OVERHEIDop.woonplaats">'s-Gravenhage</meta:user-defined>
    <meta:user-defined meta:name="DCTERMS.W3CDTF/DCTERMS.available">2020-08-26</meta:user-defined>
    <meta:user-defined meta:name="DCTERMS.W3CDTF/OVERHEIDop.jaargang">2020</meta:user-defined>
    <meta:user-defined meta:name="OVERHEIDop.externeBijlage">2020-015084 wijzigingsbesluit|exb-2020-45123</meta:user-defined>
    <meta:user-defined meta:name="OVERHEIDop.externeBijlage">2020-015084 toelichting|exb-2020-45124</meta:user-defined>
    <meta:user-defined meta:name="OVERHEIDop.publicationIssue">9525</meta:user-defined>
    <meta:user-defined meta:name="OVERHEIDop.WsbID/DC.identifier">wsb-2020-9525</meta:user-defined>
    <meta:user-defined meta:name="OVERHEIDop.versieInformatie"/>
  </office:meta>
</office:document-meta>
</file>