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verharding, het verwijderen en plaatsen van openbare verlichtingsmasten en het verwijderen van bomen aan de Albert Plesmanweg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verharding, het verwijderen en plaatsen van openbare verlichtingsmasten en het verwijderen van bomen aan de Albert Plesmanweg in Rotterdam., dossiernummer VTH2020-2614.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4 augustus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643.51 432316.915</meta:user-defined>
    <meta:user-defined meta:name="DC.title">Het vervangen van verharding, het verwijderen en plaatsen van openbare verlichtingsmasten en het verwijderen van bomen aan de Albert Plesmanweg in Rotterdam</meta:user-defined>
    <meta:user-defined meta:name="OVERHEID.PostcodeHuisnummer/OVERHEIDop.postcodeHuisnummer">3088GA 35</meta:user-defined>
    <meta:user-defined meta:name="OVERHEIDop.straatnaam">Albert Plesmanweg</meta:user-defined>
    <meta:user-defined meta:name="OVERHEIDop.woonplaats">Rotterdam</meta:user-defined>
    <meta:user-defined meta:name="DCTERMS.W3CDTF/DCTERMS.available">2020-08-26</meta:user-defined>
    <meta:user-defined meta:name="DCTERMS.W3CDTF/OVERHEIDop.jaargang">2020</meta:user-defined>
    <meta:user-defined meta:name="OVERHEIDop.publicationIssue">9523</meta:user-defined>
    <meta:user-defined meta:name="OVERHEIDop.WsbID/DC.identifier">wsb-2020-9523</meta:user-defined>
    <meta:user-defined meta:name="OVERHEIDop.versieInformatie"/>
  </office:meta>
</office:document-meta>
</file>