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aanleg van een bouwweg en aanbrengen van de voorbelasting ten behoeve van de realisatie van windmolens ter plaatse van Gorinchem sectie G, nummer 40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aanleg van een bouwweg en aanbrengen van de voorbelasting ten behoeve van de realisatie van windmolens ter plaatse van Gorinchem sectie G, nummer 40 een watervergunning te verlenen. </text:p>
            <text:p text:style-name="common-al">Zaaknummer: 2020080107 </text:p>
            <text:p text:style-name="common-al">Start bezwaartermijn: 24-08-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2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2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2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Aanleg bouwweg Gorinchem-Noord, locatie Gorinchem, G 40</meta:user-defined>
    <dc:language>nl</dc:language>
    <meta:user-defined meta:name="OVERHEID.EPSG28992/DC.spatial">125876.746 429792.634</meta:user-defined>
    <meta:user-defined meta:name="DC.title">Waterschap Rivierenland - watervergunning voor aanleg van een bouwweg en aanbrengen van de voorbelasting ten behoeve van de realisatie van windmolens ter plaatse van Gorinchem sectie G, nummer 40</meta:user-defined>
    <meta:user-defined meta:name="OVERHEID.PostcodeHuisnummer/OVERHEIDop.postcodeHuisnummer">4205NE 24</meta:user-defined>
    <meta:user-defined meta:name="OVERHEIDop.straatnaam">Hoogbloklandseweg</meta:user-defined>
    <meta:user-defined meta:name="OVERHEIDop.woonplaats">Gorinchem</meta:user-defined>
    <meta:user-defined meta:name="DCTERMS.W3CDTF/DCTERMS.available">2020-08-26</meta:user-defined>
    <meta:user-defined meta:name="DCTERMS.W3CDTF/OVERHEIDop.jaargang">2020</meta:user-defined>
    <meta:user-defined meta:name="OVERHEIDop.publicationIssue">9521</meta:user-defined>
    <meta:user-defined meta:name="OVERHEIDop.WsbID/DC.identifier">wsb-2020-9521</meta:user-defined>
    <meta:user-defined meta:name="OVERHEIDop.versieInformatie"/>
  </office:meta>
</office:document-meta>
</file>