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voormalige dijkwoning en aanleg van een dijk op-/afrit bij Zuiderlingedijk 67 te Spijk nabij dijkpaal DL0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van een voormalige dijkwoning en aanleg van een dijk op-/afrit bij Zuiderlingedijk 67 te Spijk nabij dijkpaal DL068 een watervergunning te verlenen. </text:p>
            <text:p text:style-name="common-al">Zaaknummer: 2020087299 </text:p>
            <text:p text:style-name="common-al">Start bezwaartermijn: 2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1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slopen van een voormalige dijkwoning en aanleg dijkop/afrit ter plaatse van Zuiderlingedijk 67 te Spijk nabij dijkpaal DL068</meta:user-defined>
    <dc:language>nl</dc:language>
    <meta:user-defined meta:name="OVERHEID.EPSG28992/DC.spatial">131221.599 429759.121</meta:user-defined>
    <meta:user-defined meta:name="DC.title">Waterschap Rivierenland - watervergunning voor het slopen van een voormalige dijkwoning en aanleg van een dijk op-/afrit bij Zuiderlingedijk 67 te Spijk nabij dijkpaal DL068</meta:user-defined>
    <meta:user-defined meta:name="OVERHEID.PostcodeHuisnummer/OVERHEIDop.postcodeHuisnummer">4211BA 67</meta:user-defined>
    <meta:user-defined meta:name="OVERHEIDop.straatnaam">Zuiderlingedijk</meta:user-defined>
    <meta:user-defined meta:name="OVERHEIDop.woonplaats">Spijk</meta:user-defined>
    <meta:user-defined meta:name="DCTERMS.W3CDTF/DCTERMS.available">2020-08-26</meta:user-defined>
    <meta:user-defined meta:name="DCTERMS.W3CDTF/OVERHEIDop.jaargang">2020</meta:user-defined>
    <meta:user-defined meta:name="OVERHEIDop.publicationIssue">9516</meta:user-defined>
    <meta:user-defined meta:name="OVERHEIDop.WsbID/DC.identifier">wsb-2020-9516</meta:user-defined>
    <meta:user-defined meta:name="OVERHEIDop.versieInformatie"/>
  </office:meta>
</office:document-meta>
</file>