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atervergunning voor het dempen van een watergang nabij Jacob Tilbusscherweg te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publicatie van waterschap Noorderzijlvest d.d.29 juli 2020 genaamd 'Watervergunning voor het dempen van een watergang nabij Jacob Tilbusscherweg 15 te Rottum' is per abuis een verkeerd huisnummer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1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981 600247</meta:user-defined>
    <meta:user-defined meta:name="DC.title">Rectificatie watervergunning voor het dempen van een watergang nabij Jacob Tilbusscherweg te Rottum</meta:user-defined>
    <meta:user-defined meta:name="OVERHEID.PostcodeHuisnummer/OVERHEIDop.postcodeHuisnummer">9998XB 8</meta:user-defined>
    <meta:user-defined meta:name="OVERHEIDop.straatnaam">Jacob Tilbusscherweg</meta:user-defined>
    <meta:user-defined meta:name="OVERHEIDop.woonplaats">Rottum</meta:user-defined>
    <meta:user-defined meta:name="DCTERMS.W3CDTF/DCTERMS.available">2020-08-26</meta:user-defined>
    <meta:user-defined meta:name="DCTERMS.W3CDTF/OVERHEIDop.jaargang">2020</meta:user-defined>
    <meta:user-defined meta:name="OVERHEIDop.externeBijlage">39520_vergunning|exb-2020-45082</meta:user-defined>
    <meta:user-defined meta:name="OVERHEIDop.publicationIssue">9515</meta:user-defined>
    <meta:user-defined meta:name="OVERHEIDop.WsbID/DC.identifier">wsb-2020-9515</meta:user-defined>
    <meta:user-defined meta:name="OVERHEIDop.versieInformatie"/>
  </office:meta>
</office:document-meta>
</file>