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Watervergunning voor de locatie Scholenweg, J.J. Gorterlaa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watergangen, het verleggen van dammen met duikers en het aanleggen van een fietspad op de Scholenweg en J.J. Gorterlaan in Rouveen (<text:span text:style-name="nadrukcur">dossiernummer Z/19/030067; verzenddatum 28 januar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911 514686</meta:user-defined>
    <meta:user-defined meta:name="DC.title">Watervergunning voor de locatie Scholenweg, J.J. Gorterlaan Staphorst</meta:user-defined>
    <meta:user-defined meta:name="OVERHEID.PostcodeHuisnummer/OVERHEIDop.postcodeHuisnummer">7954</meta:user-defined>
    <meta:user-defined meta:name="OVERHEIDop.straatnaam">J.J. Gorterlaan</meta:user-defined>
    <meta:user-defined meta:name="OVERHEIDop.woonplaats">Rouveen</meta:user-defined>
    <meta:user-defined meta:name="DCTERMS.W3CDTF/DCTERMS.available">2020-01-30</meta:user-defined>
    <meta:user-defined meta:name="DCTERMS.W3CDTF/OVERHEIDop.jaargang">2020</meta:user-defined>
    <meta:user-defined meta:name="OVERHEIDop.publicationIssue">951</meta:user-defined>
    <meta:user-defined meta:name="OVERHEIDop.WsbID/DC.identifier">wsb-2020-951</meta:user-defined>
    <meta:user-defined meta:name="OVERHEIDop.versieInformatie"/>
  </office:meta>
</office:document-meta>
</file>