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ingevolge de Water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ergunning ingevolge de Waterwet</text:span>
          </text:p>
            <text:p text:style-name="common-al">Het dagelijks bestuur van het waterschap Noorderzijlvest heeft op 5 juni 2020 een aanvraag ontvangen om een vergunning als bedoeld in hoofdstuk 6 van de Waterwet (Wtw). </text:p>
            <text:p text:style-name="common-al">De aanvraag betreft een nieuwe vergunning in het kader van de Waterwet. Door de toenemende vraag naar industriewater in de Eemshaven wordt er een nieuwe industriewaterzuivering gerealiseerd. De IWZ locatie Grasdijkweg 2a te Garmerwolde bevindt zich naast de rioolwaterzuiveringsinstallatie (RWZI) Garmerwolde. Het ingelaten water van het Eemskanaal zal na zuivering naar de Eemshaven worden getransporteerd. </text:p>
            <text:p text:style-name="common-al">
            <text:span text:style-name="nadrukondlijn"/>
          </text:p>
            <text:p text:style-name="common-al">
            <text:span text:style-name="nadrukondlijn">Ter inzage </text:span>Het ontwerpbesluit en de bijbehorende stukken liggen van 25 augustus 2020 tot en met 5 oktober 2020 ter inzage bij het waterschap Noorderzijlvest, Stedumermaar 1 in Groningen.</text:p>
            <text:p text:style-name="common-al">
            <text:span text:style-name="nadrukondlijn">Zienswijzen </text:span>Gedurende bovenstaande periode kunt u zienswijzen mondeling of schriftelijk kenbaar maken bij het Dagelijks Bestuur. U kunt verzoeken uw persoonlijke gegevens niet bekend te maken. Te zijner tijd kunt u beroep instellen als u eerder zienswijzen heeft ingebracht tegen het ontwerpbesluit of als u kunt aantonen dat u daartoe redelijkerwijs niet in staat was.</text:p>
            <text:p text:style-name="common-al">
            <text:span text:style-name="nadrukondlijn">Hoorzitting </text:span>U kunt gedurende bovenstaande periode tevens verzoeken om een hoorzitting over het ontwerpbesluit. Met vertegenwoordigers van het Dagelijks Bestuur en (eventueel) de vergunningaanvrager kunt u dan spreken en eventueel mondeling zienswijz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50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0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0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40593.772 585222.831</meta:user-defined>
    <meta:user-defined meta:name="DC.title">Ontwerpbesluit vergunning ingevolge de Waterwet.</meta:user-defined>
    <meta:user-defined meta:name="OVERHEID.PostcodeHuisnummer/OVERHEIDop.postcodeHuisnummer">9798TC 2</meta:user-defined>
    <meta:user-defined meta:name="OVERHEIDop.straatnaam">Grasdijkweg</meta:user-defined>
    <meta:user-defined meta:name="OVERHEIDop.woonplaats">Garmerwolde</meta:user-defined>
    <meta:user-defined meta:name="DCTERMS.W3CDTF/DCTERMS.available">2020-08-26</meta:user-defined>
    <meta:user-defined meta:name="DCTERMS.W3CDTF/OVERHEIDop.jaargang">2020</meta:user-defined>
    <meta:user-defined meta:name="OVERHEIDop.externeBijlage">36966_ontwerpbesluit|exb-2020-45057</meta:user-defined>
    <meta:user-defined meta:name="OVERHEIDop.publicationIssue">9509</meta:user-defined>
    <meta:user-defined meta:name="OVERHEIDop.WsbID/DC.identifier">wsb-2020-9509</meta:user-defined>
    <meta:user-defined meta:name="OVERHEIDop.versieInformatie"/>
  </office:meta>
</office:document-meta>
</file>