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6279 verleende vergunning voor het maken van een beschoeiing bij Beemsterboerweg 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Beemsterboerweg 9 in Waarland</meta:user-defined>
    <dc:language>nl</dc:language>
    <meta:user-defined meta:name="OVERHEID.EPSG28992/DC.spatial">118012.706 526983.126</meta:user-defined>
    <meta:user-defined meta:name="DC.title">20.0806279 verleende vergunning voor het maken van een beschoeiing bij Beemsterboerweg 9 in Waarland</meta:user-defined>
    <meta:user-defined meta:name="OVERHEID.PostcodeHuisnummer/OVERHEIDop.postcodeHuisnummer">1738JX 9</meta:user-defined>
    <meta:user-defined meta:name="OVERHEIDop.straatnaam">Beemsterboerweg</meta:user-defined>
    <meta:user-defined meta:name="OVERHEIDop.woonplaats">Waar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96</meta:user-defined>
    <meta:user-defined meta:name="OVERHEIDop.WsbID/DC.identifier">wsb-2020-9496</meta:user-defined>
    <meta:user-defined meta:name="OVERHEIDop.versieInformatie"/>
  </office:meta>
</office:document-meta>
</file>