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5896 verleende vergunning voor het maken van een vissteiger bij Vaartkade 1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vissteiger bij Vaartkade 15 in Zaandam</meta:user-defined>
    <dc:language>nl</dc:language>
    <meta:user-defined meta:name="OVERHEID.EPSG28992/DC.spatial">116139.942 495005.927</meta:user-defined>
    <meta:user-defined meta:name="DC.title">20.0805896 verleende vergunning voor het maken van een vissteiger bij Vaartkade 15 in Zaandam</meta:user-defined>
    <meta:user-defined meta:name="OVERHEID.PostcodeHuisnummer/OVERHEIDop.postcodeHuisnummer">1506DZ 3</meta:user-defined>
    <meta:user-defined meta:name="OVERHEIDop.straatnaam">Vaartkade</meta:user-defined>
    <meta:user-defined meta:name="OVERHEIDop.woonplaats">Zaan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9495</meta:user-defined>
    <meta:user-defined meta:name="OVERHEIDop.WsbID/DC.identifier">wsb-2020-9495</meta:user-defined>
    <meta:user-defined meta:name="OVERHEIDop.versieInformatie"/>
  </office:meta>
</office:document-meta>
</file>