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5 september 2020, aanvang 14.00 uur. </text:p>
            <text:p text:style-name="al">De locatie waar deze vergadering wordt gehouden staat, een week voorafgaande aan de vergadering, vermeld op de website. </text:p>
            <text:p text:style-name="al">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 Algemeen Bestuur, vrijdag 25 september 2020, aanvang 14.00 uur. </text:span>
          </text:p>
            <text:p text:style-name="al"/>
            <text:p text:style-name="al">Op de agenda staat onder meer:</text:p>
            <text:list text:style-name="id1-3-2-1-1-9">
              <text:list-item text:style-override="id1-3-2-1-1-9-1">
                <text:number>•</text:number>
                <text:p text:style-name="al">Watervisie 2020</text:p>
              </text:list-item>
              <text:list-item text:style-override="id1-3-2-1-1-9-2">
                <text:number>•</text:number>
                <text:p text:style-name="al">Aanstelling nieuwe leden van de gezamenlijke adviescommissie Awb met Waterschap Hollandse Delta </text:p>
              </text:list-item>
              <text:list-item text:style-override="id1-3-2-1-1-9-3">
                <text:number>•</text:number>
                <text:p text:style-name="al">Aangepaste planning implementatie Omgevingswet </text:p>
              </text:list-item>
              <text:list-item text:style-override="id1-3-2-1-1-9-4">
                <text:number>•</text:number>
                <text:p text:style-name="al">Controleprotocol voor de accountantscontrole van Waterschap Rivierenland vanaf jaarrekening 2020 </text:p>
              </text:list-item>
              <text:list-item text:style-override="id1-3-2-1-1-9-5">
                <text:number>•</text:number>
                <text:p text:style-name="al">Project vervanging en uitbreiding beluchting rwzi Zaltbommel</text:p>
              </text:list-item>
              <text:list-item text:style-override="id1-3-2-1-1-9-6">
                <text:number>•</text:number>
                <text:p text:style-name="al">Innovatievisie Waterschap Rivierenland</text:p>
              </text:list-item>
              <text:list-item text:style-override="id1-3-2-1-1-9-7">
                <text:number>•</text:number>
                <text:p text:style-name="al">Voorbereidingsfase ontwikkeling windturbine op RWZI-terrein te Arnhem”.</text:p>
              </text:list-item>
              <text:list-item text:style-override="id1-3-2-1-1-9-8">
                <text:number>•</text:number>
                <text:p text:style-name="al">Concept RES Arnhem-Nijmegen en concept RES Drechtsteden</text:p>
              </text:list-item>
              <text:list-item text:style-override="id1-3-2-1-1-9-9">
                <text:number>•</text:number>
                <text:p text:style-name="al">Toekomstvisie Zuiveren 2020-2035</text:p>
              </text:list-item>
              <text:list-item text:style-override="id1-3-2-1-1-9-10">
                <text:number>•</text:number>
                <text:p text:style-name="al">Toelating nieuwe leden Algemeen Bestuur</text:p>
              </text:list-item>
            </text:list>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voorzitter indienen. De commissievergaderingen worden in principe gehouden in de Rivierenlandzaal van het hoofdkantoor. De definitieve locatie waar de commissievergaderingen worden gehouden staat, een week voorafgaande aan de betreffende vergadering, vermeld op de website.</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 </text:span>
          </text:p>
            <text:p text:style-name="al"/>
            <text:p text:style-name="al">De commissieagenda’s zien er als volgt uit:</text:p>
            <text:p text:style-name="al"/>
            <text:p text:style-name="al">
            <text:span text:style-name="nadrukvet">Agenda vergadering commissie Waterveiligheid d.d. maandag 31 augustus, aanvang 19.30 uur</text:span>
          </text:p>
            <text:list text:style-name="id1-3-2-1-1-18">
              <text:list-item text:style-override="id1-3-2-1-1-18-1">
                <text:number>1.</text:number>
                <text:p text:style-name="al">Opening en mededelingen</text:p>
              </text:list-item>
              <text:list-item text:style-override="id1-3-2-1-1-18-2">
                <text:number>2.</text:number>
                <text:p text:style-name="al">Vaststellen advies- en actielijst van de extra vergadering van de commissie Waterveiligheid d.d. 15 juni 2020</text:p>
              </text:list-item>
            </text:list>
            <text:p text:style-name="al">
            <text:span text:style-name="nadrukvet">Ter advisering:</text:span>
          </text:p>
            <text:p text:style-name="al">----</text:p>
            <text:p text:style-name="al"/>
            <text:p text:style-name="al">
            <text:span text:style-name="nadrukvet">Ter informatie:</text:span>
          </text:p>
            <text:list text:style-name="id1-3-2-1-1-23">
              <text:list-item text:style-override="id1-3-2-1-1-23-1">
                <text:number>3.</text:number>
                <text:p text:style-name="al">Presentatie Gemeente Altena, inzake MIRT Werkendam (<text:span text:style-name="nadrukcur">ter informatie</text:span>) </text:p>
              </text:list-item>
              <text:list-item text:style-override="id1-3-2-1-1-23-2">
                <text:number>4.</text:number>
                <text:p text:style-name="al">Presentatie Muskus- en beverrattenbeheerorganisatie (<text:span text:style-name="nadrukcur">ter informatie</text:span>) </text:p>
              </text:list-item>
              <text:list-item text:style-override="id1-3-2-1-1-23-3">
                <text:number>5.</text:number>
                <text:p text:style-name="al">Presentatie Projectoverstijgende Verkenningen (POV’s) / Innovatie HWBP (<text:span text:style-name="nadrukcur">ter informatie</text:span>) </text:p>
              </text:list-item>
              <text:list-item text:style-override="id1-3-2-1-1-23-4">
                <text:number>6.</text:number>
                <text:p text:style-name="al">Unieagenda's <text:span text:style-name="nadrukcur">(voor zover bekend)</text:span></text:p>
              </text:list-item>
              <text:list-item text:style-override="id1-3-2-1-1-23-5">
                <text:number>7.</text:number>
                <text:p text:style-name="al">Roadmap Waterveiligheid (<text:span text:style-name="nadrukcur">document</text:span>) </text:p>
              </text:list-item>
              <text:list-item text:style-override="id1-3-2-1-1-23-6">
                <text:number>8.</text:number>
                <text:p text:style-name="al">Rondvraag</text:p>
              </text:list-item>
              <text:list-item text:style-override="id1-3-2-1-1-23-7">
                <text:number>9.</text:number>
                <text:p text:style-name="al">Sluiting</text:p>
                <text:p text:style-name="al"/>
              </text:list-item>
            </text:list>
            <text:p text:style-name="al">
            <text:span text:style-name="nadrukvet">Agenda vergadering commissie Waterketen d.d. dinsdag 1 september 2020, aanvang 15.30 uur. </text:span>
          </text:p>
            <text:list text:style-name="id1-3-2-1-1-25">
              <text:list-item text:style-override="id1-3-2-1-1-25-1">
                <text:number>1.</text:number>
                <text:p text:style-name="al">Opening en mededelingen (o.a. stand van zaken aanleg persleiding Centralisatie Noord) </text:p>
              </text:list-item>
              <text:list-item text:style-override="id1-3-2-1-1-25-2">
                <text:number>2.</text:number>
                <text:p text:style-name="al">Vaststellen advies- en actielijsten van de vergaderingen van de commissie Waterketen van 19 mei 2020 en 26 mei 2020 </text:p>
              </text:list-item>
              <text:list-item text:style-override="id1-3-2-1-1-25-3">
                <text:number>3.</text:number>
                <text:p text:style-name="al">Ingekomen stukken </text:p>
                <text:p text:style-name="al">a. Klimaatprotocol</text:p>
              </text:list-item>
            </text:list>
            <text:p text:style-name="al">
            <text:span text:style-name="nadrukvet">Ter advisering:</text:span>
          </text:p>
            <text:list text:style-name="id1-3-2-1-1-27">
              <text:list-item text:style-override="id1-3-2-1-1-27-1">
                <text:number>4.</text:number>
                <text:p text:style-name="al">Project vervanging en uitbreiding beluchting rwzi Zaltbommel <text:span text:style-name="nadrukcur">(voorstel)</text:span></text:p>
              </text:list-item>
              <text:list-item text:style-override="id1-3-2-1-1-27-2">
                <text:number>5.</text:number>
                <text:p text:style-name="al">Innovatievisie Waterschap Rivierenland <text:span text:style-name="nadrukcur">(voorstel)</text:span></text:p>
              </text:list-item>
              <text:list-item text:style-override="id1-3-2-1-1-27-3">
                <text:number>6.</text:number>
                <text:p text:style-name="al">Beantwoording vragen AB over het windinitiatief op de rwzi Arnhem (inclusief kredietaanvraag) </text:p>
              </text:list-item>
              <text:list-item text:style-override="id1-3-2-1-1-27-4">
                <text:number>7.</text:number>
                <text:p text:style-name="al">Concept RES Arnhem-Nijmegen en concept RES Drechtsteden </text:p>
              </text:list-item>
              <text:list-item text:style-override="id1-3-2-1-1-27-5">
                <text:number>8.</text:number>
                <text:p text:style-name="al">Toekomstvisie Zuiveren 2020-2035 </text:p>
              </text:list-item>
            </text:list>
            <text:p text:style-name="al">
            <text:span text:style-name="nadrukvet">Ter informatie:</text:span>
          </text:p>
            <text:list text:style-name="id1-3-2-1-1-29">
              <text:list-item text:style-override="id1-3-2-1-1-29-1">
                <text:number>9.</text:number>
                <text:p text:style-name="al">Energiestrategienota (bepalen of herijking nodig is) </text:p>
              </text:list-item>
              <text:list-item text:style-override="id1-3-2-1-1-29-2">
                <text:number>10.</text:number>
                <text:p text:style-name="al">Agenda's Uniecommissies<text:span text:style-name="nadrukcur"> (voor zover bekend)</text:span></text:p>
              </text:list-item>
              <text:list-item text:style-override="id1-3-2-1-1-29-3">
                <text:number>11.</text:number>
                <text:p text:style-name="al">Roadmap Waterketen</text:p>
              </text:list-item>
              <text:list-item text:style-override="id1-3-2-1-1-29-4">
                <text:number>12.</text:number>
                <text:p text:style-name="al">Rondvraag </text:p>
              </text:list-item>
              <text:list-item text:style-override="id1-3-2-1-1-29-5">
                <text:number>13.</text:number>
                <text:p text:style-name="al">Sluiting</text:p>
                <text:p text:style-name="al"/>
              </text:list-item>
            </text:list>
            <text:p text:style-name="al">
            <text:span text:style-name="nadrukvet">Agenda vergadering commissie Middelen d.d. dinsdag 1 september 2020, aanvang 19.30 uur </text:span>
          </text:p>
            <text:list text:style-name="id1-3-2-1-1-31">
              <text:list-item text:style-override="id1-3-2-1-1-31-1">
                <text:number>1.</text:number>
                <text:p text:style-name="al">Opening en mededelingen</text:p>
              </text:list-item>
              <text:list-item text:style-override="id1-3-2-1-1-31-2">
                <text:number>2.</text:number>
                <text:p text:style-name="al">Vaststellen advies- en actielijst van de vergadering van de commissie Middelen d.d. 26 mei 2020</text:p>
              </text:list-item>
              <text:list-item text:style-override="id1-3-2-1-1-31-3">
                <text:number>3.</text:number>
                <text:p text:style-name="al">Toelichting conceptvoorstellen aanpassing belastingstelsel door stuurgroep Unie van Waterschappen; (duurt tot 20.45 uur)</text:p>
              </text:list-item>
            </text:list>
            <text:p text:style-name="al">
            <text:span text:style-name="nadrukvet">Ter advisering:</text:span>
          </text:p>
            <text:list text:style-name="id1-3-2-1-1-33">
              <text:list-item text:style-override="id1-3-2-1-1-33-1">
                <text:number>4.</text:number>
                <text:p text:style-name="al">Eindrapport Rekenkamercommissie evaluatie subsidies <text:span text:style-name="nadrukcur">(voorstel)</text:span></text:p>
              </text:list-item>
              <text:list-item text:style-override="id1-3-2-1-1-33-2">
                <text:number>5.</text:number>
                <text:p text:style-name="al">Watervisie 2020; overkoepelende behandeling <text:span text:style-name="nadrukcur">(voorstel)</text:span></text:p>
              </text:list-item>
              <text:list-item text:style-override="id1-3-2-1-1-33-3">
                <text:number>6.</text:number>
                <text:p text:style-name="al">Aanstelling nieuwe leden van de gezamenlijke adviescommissie Awb met Waterschap Hollandse Delta <text:span text:style-name="nadrukcur">(voorstel)</text:span></text:p>
              </text:list-item>
              <text:list-item text:style-override="id1-3-2-1-1-33-4">
                <text:number>7.</text:number>
                <text:p text:style-name="al">Aangepaste planning implementatie Omgevingswet <text:span text:style-name="nadrukcur">(voorstel)</text:span></text:p>
              </text:list-item>
              <text:list-item text:style-override="id1-3-2-1-1-33-5">
                <text:number>8.</text:number>
                <text:p text:style-name="al">Controleprotocol voor de accountantscontrole van Waterschap Rivierenland vanaf jaarrekening 2020 <text:span text:style-name="nadrukcur">(voorstel)</text:span></text:p>
              </text:list-item>
            </text:list>
            <text:p text:style-name="al">
            <text:span text:style-name="nadrukvet">Ter informatie</text:span>
          </text:p>
            <text:list text:style-name="id1-3-2-1-1-35">
              <text:list-item text:style-override="id1-3-2-1-1-35-1">
                <text:number>9.</text:number>
                <text:p text:style-name="al">Startnotitie Rekenkamercommissie onderzoek Vergunningverlening, Toezicht en Handhaving <text:span text:style-name="nadrukcur">(ingekomen stuk voor het AB)</text:span></text:p>
              </text:list-item>
              <text:list-item text:style-override="id1-3-2-1-1-35-2">
                <text:number>10.</text:number>
                <text:p text:style-name="al">Belevingsruimte J.U. Smitgemaal <text:span text:style-name="nadrukcur">(ter informatie)</text:span></text:p>
              </text:list-item>
              <text:list-item text:style-override="id1-3-2-1-1-35-3">
                <text:number>11.</text:number>
                <text:p text:style-name="al">Agenda's Unie van Waterschappen </text:p>
              </text:list-item>
              <text:list-item text:style-override="id1-3-2-1-1-35-4">
                <text:number>12.</text:number>
                <text:p text:style-name="al">Roadmap Middelen</text:p>
              </text:list-item>
              <text:list-item text:style-override="id1-3-2-1-1-35-5">
                <text:number>13.</text:number>
                <text:p text:style-name="al">Rondvraag</text:p>
              </text:list-item>
              <text:list-item text:style-override="id1-3-2-1-1-35-6">
                <text:number>14.</text:number>
                <text:p text:style-name="al">Sluiting</text:p>
                <text:p text:style-name="al"/>
              </text:list-item>
            </text:list>
            <text:p text:style-name="al">
            <text:span text:style-name="nadrukvet">Agenda vergadering commissie Watersysteem d.d. maandag 7 september 2020, van 19.00 tot 19.45 uur.</text:span>
          </text:p>
            <text:list text:style-name="id1-3-2-1-1-37">
              <text:list-item text:style-override="id1-3-2-1-1-37-1">
                <text:number>1.</text:number>
                <text:p text:style-name="al">Opening en mededelingen</text:p>
              </text:list-item>
              <text:list-item text:style-override="id1-3-2-1-1-37-2">
                <text:number>2.</text:number>
                <text:p text:style-name="al">Vaststellen advies- en actielijst van de vergadering van de commissie Watersysteem d.d. 25 mei 2020 </text:p>
              </text:list-item>
            </text:list>
            <text:p text:style-name="al">
            <text:span text:style-name="nadrukvet">Ter advisering:</text:span>
          </text:p>
            <text:p text:style-name="al">
            <text:span text:style-name="nadrukvet">---</text:span>
          </text:p>
            <text:p text:style-name="al"/>
            <text:p text:style-name="al">
            <text:span text:style-name="nadrukvet">Ter oordeelsvorming:</text:span>
          </text:p>
            <text:p text:style-name="al">
            <text:span text:style-name="nadrukvet">---</text:span>
          </text:p>
            <text:p text:style-name="al"/>
            <text:p text:style-name="al">
            <text:span text:style-name="nadrukvet">Ter informatie:</text:span>
          </text:p>
            <text:list text:style-name="id1-3-2-1-1-45">
              <text:list-item text:style-override="id1-3-2-1-1-45-1">
                <text:number>3.</text:number>
                <text:p text:style-name="al">Memo Stedelijk Water (ter kennisname; invulling toezegging vorige vergadering) </text:p>
              </text:list-item>
              <text:list-item text:style-override="id1-3-2-1-1-45-2">
                <text:number>4.</text:number>
                <text:p text:style-name="al">Evaluatie Meerjarenbaggerprogramma 1 (CDH-voorstel, ter kennisname, doorgeschoven agendapunt uit vorige vergadering.)</text:p>
              </text:list-item>
              <text:list-item text:style-override="id1-3-2-1-1-45-3">
                <text:number>5.</text:number>
                <text:p text:style-name="al">Unieagenda's <text:span text:style-name="nadrukcur">(voor zover bekend)</text:span></text:p>
              </text:list-item>
              <text:list-item text:style-override="id1-3-2-1-1-45-4">
                <text:number>6.</text:number>
                <text:p text:style-name="al">Roadmap Watersysteem</text:p>
              </text:list-item>
              <text:list-item text:style-override="id1-3-2-1-1-45-5">
                <text:number>7.</text:number>
                <text:p text:style-name="al">Rondvraag</text:p>
              </text:list-item>
              <text:list-item text:style-override="id1-3-2-1-1-45-6">
                <text:number>8.</text:number>
                <text:p text:style-name="al">Sluiting</text:p>
                <text:p text:style-name="al"/>
              </text:list-item>
            </text:list>
            <text:p text:style-name="al">
            <text:span text:style-name="nadrukvet">Agenda gecombineerde vergadering van de commissies Watersysteem en Waterveiligheid d.d. maandag 7 september 2020, van 20.00 tot 21.00 uur </text:span>
          </text:p>
            <text:list text:style-name="id1-3-2-1-1-47">
              <text:list-item text:style-override="id1-3-2-1-1-47-1">
                <text:number>1.</text:number>
                <text:p text:style-name="al">A5H (Stand van zaken) </text:p>
              </text:list-item>
              <text:list-item text:style-override="id1-3-2-1-1-47-2">
                <text:number>2.</text:number>
                <text:p text:style-name="al">A 15 (Gevolgen van verbreding) </text:p>
                <text:p text:style-name="al"/>
              </text:list-item>
            </text:list>
            <text:p text:style-name="al">
            <text:span text:style-name="nadrukvet">Agenda extra vergadering commissie Waterveiligheid d.d. maandag 7 september 2020, van 21.15 tot 22.00 uur </text:span>
          </text:p>
            <text:list text:style-name="id1-3-2-1-1-49">
              <text:list-item text:style-override="id1-3-2-1-1-49-1">
                <text:number>1.</text:number>
                <text:p text:style-name="al">Opening en mededelingen</text:p>
              </text:list-item>
            </text:list>
            <text:p text:style-name="al">
            <text:span text:style-name="nadrukvet">Ter advisering:</text:span>
          </text:p>
            <text:p text:style-name="al">--</text:p>
            <text:p text:style-name="al"/>
            <text:p text:style-name="al">
            <text:span text:style-name="nadrukvet">Ter informatie:</text:span>
          </text:p>
            <text:list text:style-name="id1-3-2-1-1-54">
              <text:list-item text:style-override="id1-3-2-1-1-54-1">
                <text:number>2.</text:number>
                <text:p text:style-name="al">Aanbiedingsbrief en concept programmering HWBP ’22-’33 (<text:span text:style-name="nadrukcur">ter informatie</text:span>)</text:p>
              </text:list-item>
              <text:list-item text:style-override="id1-3-2-1-1-54-2">
                <text:number>3.</text:number>
                <text:p text:style-name="al">Rondvraag</text:p>
              </text:list-item>
              <text:list-item text:style-override="id1-3-2-1-1-54-3">
                <text:number>4.</text:number>
                <text:p text:style-name="al">Sluiting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0-08-26</meta:user-defined>
    <meta:user-defined meta:name="DCTERMS.W3CDTF/OVERHEIDop.jaargang">2020</meta:user-defined>
    <meta:user-defined meta:name="OVERHEIDop.publicationIssue">9494</meta:user-defined>
    <meta:user-defined meta:name="OVERHEIDop.WsbID/DC.identifier">wsb-2020-9494</meta:user-defined>
    <meta:user-defined meta:name="OVERHEIDop.versieInformatie"/>
  </office:meta>
</office:document-meta>
</file>