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ing watervergunning voor het verhogen van een waterpeil door het afdammen van duikers en het oppompen van water uit de hoofdwaterganfen Stitswerdermaar, koksmaar en Polder-Kooitocht nabij Stits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524.707 597991.983</meta:user-defined>
    <meta:user-defined meta:name="DC.title">Afwijzing watervergunning voor het verhogen van een waterpeil door het afdammen van duikers en het oppompen van water uit de hoofdwaterganfen Stitswerdermaar, koksmaar en Polder-Kooitocht nabij Stitswerd.</meta:user-defined>
    <meta:user-defined meta:name="OVERHEID.PostcodeHuisnummer/OVERHEIDop.postcodeHuisnummer">9999XG 6</meta:user-defined>
    <meta:user-defined meta:name="OVERHEIDop.straatnaam">Havenweg</meta:user-defined>
    <meta:user-defined meta:name="OVERHEIDop.woonplaats">Stitswerd</meta:user-defined>
    <meta:user-defined meta:name="DCTERMS.W3CDTF/DCTERMS.available">2020-08-26</meta:user-defined>
    <meta:user-defined meta:name="DCTERMS.W3CDTF/OVERHEIDop.jaargang">2020</meta:user-defined>
    <meta:user-defined meta:name="OVERHEIDop.externeBijlage">37018_vergunning|exb-2020-44982</meta:user-defined>
    <meta:user-defined meta:name="OVERHEIDop.publicationIssue">9491</meta:user-defined>
    <meta:user-defined meta:name="OVERHEIDop.WsbID/DC.identifier">wsb-2020-9491</meta:user-defined>
    <meta:user-defined meta:name="OVERHEIDop.versieInformatie"/>
  </office:meta>
</office:document-meta>
</file>