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-Amsterdam en Sleen, aanbrengen middenspanningskabel-tracé kruisend met diverse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Enexis Netbeheer B.V. te ‘s-Hertogenbosch voor het aanbrengen en hebben van een middenspanningskabel-tracé tussen Nieuw-Amsterdam en Sleen, parallel aan en kruisend met diverse waterlopen, onderdeel van het watersysteem van waterschap Vechtstromen.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bijhorende stukken treft u links aan bij ‘Externe bijlagen’ en zijn daar te downloaden.</text:p>
            <text:p text:style-name="common-al">De vergunning en bijhorende bijlagen liggen normaal gesproken tijdens kantooruren ook ter inzage in het waterschapskantoor, Kooikersweg 1 te Almelo. In verband met de getroffen landelijke maatregelen voor de bestrijding van Corona is het waterschapskantoor echter gesloten. </text:p>
            <text:p text:style-name="common-al">Indien gewenst kunt u de documenten digitaal toegestuurd krijgen, onder vermelding van Z-2028991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4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948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8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8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9733 531578</meta:user-defined>
    <meta:user-defined meta:name="DC.title">Nieuw-Amsterdam en Sleen, aanbrengen middenspanningskabel-tracé kruisend met diverse waterlopen</meta:user-defined>
    <meta:user-defined meta:name="OVERHEID.PostcodeHuisnummer/OVERHEIDop.postcodeHuisnummer">7841BP 3</meta:user-defined>
    <meta:user-defined meta:name="OVERHEIDop.straatnaam">Zetelveenweg</meta:user-defined>
    <meta:user-defined meta:name="OVERHEIDop.woonplaats">Sleen</meta:user-defined>
    <meta:user-defined meta:name="DCTERMS.W3CDTF/DCTERMS.available">2020-08-26</meta:user-defined>
    <meta:user-defined meta:name="DCTERMS.W3CDTF/OVERHEIDop.jaargang">2020</meta:user-defined>
    <meta:user-defined meta:name="OVERHEIDop.externeBijlage">db besluit|exb-2020-44973</meta:user-defined>
    <meta:user-defined meta:name="OVERHEIDop.publicationIssue">9489</meta:user-defined>
    <meta:user-defined meta:name="OVERHEIDop.WsbID/DC.identifier">wsb-2020-9489</meta:user-defined>
    <meta:user-defined meta:name="OVERHEIDop.versieInformatie"/>
  </office:meta>
</office:document-meta>
</file>