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Projectplan Kadeverbetering Schipluiden, gemeente Midden-Delf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19 augustus 2020 datum navolgende besluit is genomen.</text:p>
            <text:p text:style-name="common-al">Projectplan Kadeverbetering Schipluiden, gemeente Midden-Delfland</text:p>
            <text:p text:style-name="common-al">Het projectplan heeft betrekking op het vervangen van de waterkeringen in het dorp Schipluiden, vanwege het niet voldoen aan de normen voor buitenwaartse stabiliteit.</text:p>
            <text:p text:style-name="common-al">Het ontwerp-projectplan en de mer-beoordelingsnotitie hebben vanaf 27-5-2020 gedurende zes weken ter inzage gelegen. Er zijn geen zienswijzen ingediend. Het projectplan is ongewijzigd vastgesteld.</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vastgestelde projectplan treedt in werking met ingang van de dag na de dag van de publicatie in het Waterschapsblad. Het projectplan, de mer-beoordelingsnotitie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OVERHEIDop.referentienummer">702021</meta:user-defined>
    <meta:user-defined meta:name="DCTERMS.abstract">Projectplan Kadeverbetering Schipluiden gemeente Midden-Delfland</meta:user-defined>
    <dc:language>nl</dc:language>
    <meta:user-defined meta:name="OVERHEID.EPSG28992/DC.spatial">81176.111 443589.42</meta:user-defined>
    <meta:user-defined meta:name="OVERHEID.EPSG28992/DC.spatial">81365.671 443713.893</meta:user-defined>
    <meta:user-defined meta:name="DC.title">Hoogheemraadschap van Delfland –Projectplan Kadeverbetering Schipluiden, gemeente Midden-Delfland</meta:user-defined>
    <meta:user-defined meta:name="OVERHEID.PostcodeHuisnummer/OVERHEIDop.postcodeHuisnummer">2636BV 41</meta:user-defined>
    <meta:user-defined meta:name="OVERHEID.PostcodeHuisnummer/OVERHEIDop.postcodeHuisnummer">2636CE 25</meta:user-defined>
    <meta:user-defined meta:name="OVERHEIDop.straatnaam">Burg van Gentsingel</meta:user-defined>
    <meta:user-defined meta:name="OVERHEIDop.straatnaam">Dorpsstraat</meta:user-defined>
    <meta:user-defined meta:name="OVERHEIDop.woonplaats">Schipluiden</meta:user-defined>
    <meta:user-defined meta:name="OVERHEIDop.woonplaats">Schipluiden</meta:user-defined>
    <meta:user-defined meta:name="DCTERMS.W3CDTF/DCTERMS.available">2020-08-26</meta:user-defined>
    <meta:user-defined meta:name="OVERHEIDop.externeBijlage">Projectplan Schipluiden|exb-2020-44968</meta:user-defined>
    <meta:user-defined meta:name="OVERHEIDop.externeBijlage">Definitieve VO Tekeningen|exb-2020-44969</meta:user-defined>
    <meta:user-defined meta:name="OVERHEIDop.externeBijlage">besluit in mandaat vaststellen projectplan|exb-2020-44970</meta:user-defined>
    <meta:user-defined meta:name="OVERHEIDop.externeBijlage">beoordelingsnotitie mer|exb-2020-44971</meta:user-defined>
    <meta:user-defined meta:name="DCTERMS.W3CDTF/OVERHEIDop.jaargang">2020</meta:user-defined>
    <meta:user-defined meta:name="OVERHEIDop.publicationIssue">9488</meta:user-defined>
    <meta:user-defined meta:name="OVERHEIDop.WsbID/DC.identifier">wsb-2020-9488</meta:user-defined>
    <meta:user-defined meta:name="OVERHEIDop.versieInformatie"/>
  </office:meta>
</office:document-meta>
</file>