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4323 verleende vergunning voor het maken en verwijderen van een dam met duiker nabij Parallelweg 22-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en verwijderen van een dam met duiker nabij Parallelweg 22-23 in Schagerbrug</meta:user-defined>
    <dc:language>nl</dc:language>
    <meta:user-defined meta:name="OVERHEID.EPSG28992/DC.spatial">110572.148 535712.373</meta:user-defined>
    <meta:user-defined meta:name="DC.title">20.0804323 verleende vergunning voor het maken en verwijderen van een dam met duiker nabij Parallelweg 22-23 in Schagerbrug</meta:user-defined>
    <meta:user-defined meta:name="OVERHEID.PostcodeHuisnummer/OVERHEIDop.postcodeHuisnummer">1751EG 23</meta:user-defined>
    <meta:user-defined meta:name="OVERHEIDop.straatnaam">Parallelweg</meta:user-defined>
    <meta:user-defined meta:name="OVERHEIDop.woonplaats">Schagerbrug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87</meta:user-defined>
    <meta:user-defined meta:name="OVERHEIDop.WsbID/DC.identifier">wsb-2020-9487</meta:user-defined>
    <meta:user-defined meta:name="OVERHEIDop.versieInformatie"/>
  </office:meta>
</office:document-meta>
</file>