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rim, realiseren steigerconstructie van waterloop WL02749 (Lutterhoof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L. van Dijk te De Krim voor het realiseren van een steigerconstructie op de linker oever van waterloop WL02749 (Lutterhoofdwijk), ter hoogte van Hoofdweg 38 te De Krim, ter plaatse van het perceel kadastraal bekend als gemeente Gramsbergen, sectie I, nummer 612.</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853.</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4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48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8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8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8372 518913</meta:user-defined>
    <meta:user-defined meta:name="DC.title">De Krim, realiseren steigerconstructie van waterloop WL02749 (Lutterhoofdwijk)</meta:user-defined>
    <meta:user-defined meta:name="OVERHEID.PostcodeHuisnummer/OVERHEIDop.postcodeHuisnummer">7782PM 38</meta:user-defined>
    <meta:user-defined meta:name="OVERHEIDop.straatnaam">Hoofdweg</meta:user-defined>
    <meta:user-defined meta:name="OVERHEIDop.woonplaats">De Krim</meta:user-defined>
    <meta:user-defined meta:name="DCTERMS.W3CDTF/DCTERMS.available">2020-08-26</meta:user-defined>
    <meta:user-defined meta:name="DCTERMS.W3CDTF/OVERHEIDop.jaargang">2020</meta:user-defined>
    <meta:user-defined meta:name="OVERHEIDop.externeBijlage">db besluit|exb-2020-44962</meta:user-defined>
    <meta:user-defined meta:name="OVERHEIDop.publicationIssue">9485</meta:user-defined>
    <meta:user-defined meta:name="OVERHEIDop.WsbID/DC.identifier">wsb-2020-9485</meta:user-defined>
    <meta:user-defined meta:name="OVERHEIDop.versieInformatie"/>
  </office:meta>
</office:document-meta>
</file>