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4046 verleende vergunning voor het dempen van een sloot en ter compensatie verbreden van sloten ter hoogte van Middenweg 19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en ter compensatie verbreden van sloten ter hoogte van Middenweg 190 in Middenbeemster</meta:user-defined>
    <dc:language>nl</dc:language>
    <meta:user-defined meta:name="OVERHEID.EPSG28992/DC.spatial">122314.444 506129.427</meta:user-defined>
    <meta:user-defined meta:name="DC.title">20.0804046 verleende vergunning voor het dempen van een sloot en ter compensatie verbreden van sloten ter hoogte van Middenweg 190 in Middenbeemster</meta:user-defined>
    <meta:user-defined meta:name="OVERHEID.PostcodeHuisnummer/OVERHEIDop.postcodeHuisnummer">1462HM 190</meta:user-defined>
    <meta:user-defined meta:name="OVERHEIDop.straatnaam">Middenweg</meta:user-defined>
    <meta:user-defined meta:name="OVERHEIDop.woonplaats">Middenbeemst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84</meta:user-defined>
    <meta:user-defined meta:name="OVERHEIDop.WsbID/DC.identifier">wsb-2020-9484</meta:user-defined>
    <meta:user-defined meta:name="OVERHEIDop.versieInformatie"/>
  </office:meta>
</office:document-meta>
</file>