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definitief projectplan Verbetering Watersysteem Zuid-Spaarndammerpolder te Vels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0 augustus 2020 een projectplan voor Verbetering Watersysteem Zuid-Spaarndammerpolder vastgesteld.</text:p>
            <text:p text:style-name="common-al">In de Zuid-Spaarndammerpolder zijn enkele knelpunten in het watersysteem geconstateerd. Deze knelpunten worden voornamelijk veroorzaakt door een gewijzigd landgebruik, andere wensen in het gebied en een slechte waterkwaliteit. </text:p>
            <text:p text:style-name="common-al">Deze knelpunten gaat Rijnland aanpakken.</text:p>
            <text:p text:style-name="common-al">Op hoofdlijnen zijn de volgende maatregelen voorzien:</text:p>
            <text:p text:style-name="common-al"/>
            <text:list text:style-name="id1-3-2-1-1-6">
              <text:list-item text:style-override="id1-3-2-1-1-6-1">
                <text:number>1.</text:number>
                <text:p text:style-name="al">het aanleggen van twee stuwen (ZPS-01 en ZSP-06);</text:p>
              </text:list-item>
              <text:list-item text:style-override="id1-3-2-1-1-6-2">
                <text:number>2.</text:number>
                <text:p text:style-name="al">het aanleggen van een aflaat met stuw (ZSP-02);</text:p>
              </text:list-item>
              <text:list-item text:style-override="id1-3-2-1-1-6-3">
                <text:number>3.</text:number>
                <text:p text:style-name="al">het afsluiten van twee duikers (ZSP-03 en ZSP-04);</text:p>
              </text:list-item>
              <text:list-item text:style-override="id1-3-2-1-1-6-4">
                <text:number>4.</text:number>
                <text:p text:style-name="al">de aanleg van twee nieuwe duikers (ZPS-08 en ZPS-09);</text:p>
              </text:list-item>
              <text:list-item text:style-override="id1-3-2-1-1-6-5">
                <text:number>5.</text:number>
                <text:p text:style-name="al">de aanleg van een nieuwe inlaat (ZSP-05);</text:p>
              </text:list-item>
              <text:list-item text:style-override="id1-3-2-1-1-6-6">
                <text:number>6.</text:number>
                <text:p text:style-name="al">de aanleg van een watergang (ZSP-07).</text:p>
              </text:list-item>
            </text:list>
            <text:p text:style-name="common-al">Het projectplan kan van 27 augustus 2020 tot en met 8 oktober 2020 via de link aan de linkerzijde van deze bekendmaking worden ingezien.</text:p>
            <text:p text:style-name="common-al">Normaliter kunnen de stukken die online worden gepubliceerd ook op het kantoor van Rijnland aan de Archimedesweg 1 te Leiden worden ingezien. Dit is echter in verband met de Coronacrisis tot nader order gesloten.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text:p>
            <text:p text:style-name="common-al">Op deze beroepsprocedure is de Crisis- en Herstelwet van toepassing. Dit betekent dat indien beroep wordt ingesteld, het beroepschrift beroepsgronden dient te bevatten. Indien dit niet het geval is, wordt het beroep niet-ontvankelijk verklaard. </text:p>
            <text:p text:style-name="common-al">Eveneens betekent toepassing van de Crisis- en Herstelwet dat na afloop van de beroepstermijn de beroepsgronden niet kunnen worden aangevuld.</text:p>
            <text:p text:style-name="common-al">Door het instellen van beroep wordt de werking van het projectplan niet geschorst. </text:p>
            <text:p text:style-name="common-al">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8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8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8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9/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7-01</meta:user-defined>
    <dc:language>nl</dc:language>
    <meta:user-defined meta:name="OVERHEID.Waterschap/DC.spatial">Hoogheemraadschap van Rijnland</meta:user-defined>
    <meta:user-defined meta:name="OVERHEID.EPSG28992/DC.spatial">108755.712 493891.356</meta:user-defined>
    <meta:user-defined meta:name="DC.title">Bekendmaking definitief projectplan Verbetering Watersysteem Zuid-Spaarndammerpolder te Velsen</meta:user-defined>
    <meta:user-defined meta:name="OVERHEID.PostcodeHuisnummer/OVERHEIDop.postcodeHuisnummer">1981LX 51</meta:user-defined>
    <meta:user-defined meta:name="OVERHEIDop.straatnaam">Droompark Buitenhuizen</meta:user-defined>
    <meta:user-defined meta:name="OVERHEIDop.woonplaats">Velsen-Zuid</meta:user-defined>
    <meta:user-defined meta:name="DCTERMS.W3CDTF/DCTERMS.available">2020-08-26</meta:user-defined>
    <meta:user-defined meta:name="OVERHEIDop.externeBijlage">Besluit |exb-2020-44945</meta:user-defined>
    <meta:user-defined meta:name="OVERHEIDop.externeBijlage">Bijlage_Technische tekening nieuwe inlaat|exb-2020-44946</meta:user-defined>
    <meta:user-defined meta:name="OVERHEIDop.externeBijlage">Toelichting Peilbesluit Zuid-Spaarndammerpolder |exb-2020-44947</meta:user-defined>
    <meta:user-defined meta:name="OVERHEIDop.externeBijlage">Projectplan Zuid-Spaarndammerpolder|exb-2020-44948</meta:user-defined>
    <meta:user-defined meta:name="DCTERMS.W3CDTF/OVERHEIDop.jaargang">2020</meta:user-defined>
    <meta:user-defined meta:name="OVERHEIDop.publicationIssue">9483</meta:user-defined>
    <meta:user-defined meta:name="OVERHEIDop.WsbID/DC.identifier">wsb-2020-9483</meta:user-defined>
    <meta:user-defined meta:name="OVERHEIDop.versieInformatie"/>
  </office:meta>
</office:document-meta>
</file>