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936 verleende vergunning voor het maken van een dam/duiker Ø 60 cm in de noordelijke wegsloot van de Boermansweg, oostelijk van Boermansweg 26 A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Ø 60 cm in de noordelijke wegsloot van de Boermansweg, oostelijk van Boermansweg 26 A in Anna Paulowna</meta:user-defined>
    <dc:language>nl</dc:language>
    <meta:user-defined meta:name="OVERHEID.EPSG28992/DC.spatial">114128.695 541554.236</meta:user-defined>
    <meta:user-defined meta:name="DC.title">20.0803936 verleende vergunning voor het maken van een dam/duiker Ø 60 cm in de noordelijke wegsloot van de Boermansweg, oostelijk van Boermansweg 26 A in Anna Paulowna</meta:user-defined>
    <meta:user-defined meta:name="OVERHEID.PostcodeHuisnummer/OVERHEIDop.postcodeHuisnummer">1761LL 26</meta:user-defined>
    <meta:user-defined meta:name="OVERHEIDop.straatnaam">Boermansweg</meta:user-defined>
    <meta:user-defined meta:name="OVERHEIDop.woonplaats">Anna Paulowna</meta:user-defined>
    <meta:user-defined meta:name="DCTERMS.W3CDTF/DCTERMS.available">2020-08-26</meta:user-defined>
    <meta:user-defined meta:name="DCTERMS.W3CDTF/OVERHEIDop.jaargang">2020</meta:user-defined>
    <meta:user-defined meta:name="OVERHEIDop.publicationIssue">9482</meta:user-defined>
    <meta:user-defined meta:name="OVERHEIDop.WsbID/DC.identifier">wsb-2020-9482</meta:user-defined>
    <meta:user-defined meta:name="OVERHEIDop.versieInformatie"/>
  </office:meta>
</office:document-meta>
</file>