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907 verleende vergunning voor het leggen van een kabel in de lengterichting van de weg en waterloop van Wijzend 4 t/m 5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van Wijzend 4 t/m 5 in Nibbixwoud</meta:user-defined>
    <dc:language>nl</dc:language>
    <meta:user-defined meta:name="OVERHEID.EPSG28992/DC.spatial">132442.182 523198.574</meta:user-defined>
    <meta:user-defined meta:name="DC.title">20.0803907 verleende vergunning voor het leggen van een kabel in de lengterichting van de weg en waterloop van Wijzend 4 t/m 5 in Nibbixwoud</meta:user-defined>
    <meta:user-defined meta:name="OVERHEID.PostcodeHuisnummer/OVERHEIDop.postcodeHuisnummer">1688JD 5</meta:user-defined>
    <meta:user-defined meta:name="OVERHEIDop.straatnaam">Wijzend</meta:user-defined>
    <meta:user-defined meta:name="OVERHEIDop.woonplaats">Nibbixwoud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81</meta:user-defined>
    <meta:user-defined meta:name="OVERHEIDop.WsbID/DC.identifier">wsb-2020-9481</meta:user-defined>
    <meta:user-defined meta:name="OVERHEIDop.versieInformatie"/>
  </office:meta>
</office:document-meta>
</file>