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917 verleende vergunning voor het kruisen van een waterloop met een boogzinker binnen de beschermingszone van de regionale waterkering bij Lagedijk 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een waterloop met een boogzinker binnen de beschermingszone van de regionale waterkering bij Lagedijk 9 in Katwoude</meta:user-defined>
    <dc:language>nl</dc:language>
    <meta:user-defined meta:name="OVERHEID.EPSG28992/DC.spatial">130467.33 498111.568</meta:user-defined>
    <meta:user-defined meta:name="DC.title">20.0803917 verleende vergunning voor het kruisen van een waterloop met een boogzinker binnen de beschermingszone van de regionale waterkering bij Lagedijk 9 in Katwoude</meta:user-defined>
    <meta:user-defined meta:name="OVERHEID.PostcodeHuisnummer/OVERHEIDop.postcodeHuisnummer">1145PL 9</meta:user-defined>
    <meta:user-defined meta:name="OVERHEIDop.straatnaam">Lagedijk</meta:user-defined>
    <meta:user-defined meta:name="OVERHEIDop.woonplaats">Katwou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9480</meta:user-defined>
    <meta:user-defined meta:name="OVERHEIDop.WsbID/DC.identifier">wsb-2020-9480</meta:user-defined>
    <meta:user-defined meta:name="OVERHEIDop.versieInformatie"/>
  </office:meta>
</office:document-meta>
</file>