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900 verleende vergunning voor het leggen en verwijderen elektrakabels en verplaatsen in een primaire en regionale waterkering en kruisen waterlopen bij Hoogedijk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7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7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verwijderen elektrakabels en verplaatsen in een primaire en regionale waterkering en kruisen waterlopen bij Hoogedijk 1 in Katwoude</meta:user-defined>
    <dc:language>nl</dc:language>
    <meta:user-defined meta:name="OVERHEID.EPSG28992/DC.spatial">130944.134 497825.754</meta:user-defined>
    <meta:user-defined meta:name="DC.title">20.0803900 verleende vergunning voor het leggen en verwijderen elektrakabels en verplaatsen in een primaire en regionale waterkering en kruisen waterlopen bij Hoogedijk 1 in Katwoude</meta:user-defined>
    <meta:user-defined meta:name="OVERHEID.PostcodeHuisnummer/OVERHEIDop.postcodeHuisnummer">1145PM 1</meta:user-defined>
    <meta:user-defined meta:name="OVERHEIDop.straatnaam">Hoogedijk</meta:user-defined>
    <meta:user-defined meta:name="OVERHEIDop.woonplaats">Katwou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9479</meta:user-defined>
    <meta:user-defined meta:name="OVERHEIDop.WsbID/DC.identifier">wsb-2020-9479</meta:user-defined>
    <meta:user-defined meta:name="OVERHEIDop.versieInformatie"/>
  </office:meta>
</office:document-meta>
</file>