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816 verleende vergunning voor het uitvoeren van reparatiewerkzaamheden aan een voetpad binnen de beschermingszone van de regionale waterkering nabij Klaas Hoornlaan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reparatiewerkzaamheden aan een voetpad binnen de beschermingszone van de regionale waterkering nabij Klaas Hoornlaan 1 in Akersloot</meta:user-defined>
    <dc:language>nl</dc:language>
    <meta:user-defined meta:name="OVERHEID.EPSG28992/DC.spatial">111080.782 508266.896</meta:user-defined>
    <meta:user-defined meta:name="DC.title">20.0803816 verleende vergunning voor het uitvoeren van reparatiewerkzaamheden aan een voetpad binnen de beschermingszone van de regionale waterkering nabij Klaas Hoornlaan 1 in Akersloot</meta:user-defined>
    <meta:user-defined meta:name="OVERHEID.PostcodeHuisnummer/OVERHEIDop.postcodeHuisnummer">1921BM 1</meta:user-defined>
    <meta:user-defined meta:name="OVERHEIDop.straatnaam">Klaas Hoornlaan</meta:user-defined>
    <meta:user-defined meta:name="OVERHEIDop.woonplaats">Akersloot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78</meta:user-defined>
    <meta:user-defined meta:name="OVERHEIDop.WsbID/DC.identifier">wsb-2020-9478</meta:user-defined>
    <meta:user-defined meta:name="OVERHEIDop.versieInformatie"/>
  </office:meta>
</office:document-meta>
</file>