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800 verleende vergunning voor het plaatsen van een nieuwe damwand langs de spoorlijn tegenover de Riouwstraat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nieuwe damwand langs de spoorlijn tegenover de Riouwstraat in Wormerveer</meta:user-defined>
    <dc:language>nl</dc:language>
    <meta:user-defined meta:name="OVERHEID.EPSG28992/DC.spatial">115213.081 499905.77</meta:user-defined>
    <meta:user-defined meta:name="DC.title">20.0803800 verleende vergunning voor het plaatsen van een nieuwe damwand langs de spoorlijn tegenover de Riouwstraat in Wormerveer</meta:user-defined>
    <meta:user-defined meta:name="OVERHEID.PostcodeHuisnummer/OVERHEIDop.postcodeHuisnummer">1521CM 99</meta:user-defined>
    <meta:user-defined meta:name="OVERHEIDop.straatnaam">Warmoesstraat</meta:user-defined>
    <meta:user-defined meta:name="OVERHEIDop.woonplaats">Wormerve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9477</meta:user-defined>
    <meta:user-defined meta:name="OVERHEIDop.WsbID/DC.identifier">wsb-2020-9477</meta:user-defined>
    <meta:user-defined meta:name="OVERHEIDop.versieInformatie"/>
  </office:meta>
</office:document-meta>
</file>